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stemming toetreding tot en wijziging van de Gemeenschappelijke Regeling Openbaar Lichaam Slibverwerking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 nr.: 2020126032</text:p>
            <text:p text:style-name="al"/>
            <text:p text:style-name="al">Het College van Dijkgraaf en Heemraden Waterschap Rivierenland;</text:p>
            <text:p text:style-name="al"/>
            <text:p text:style-name="al">gelezen het voorstel van het College van Dijkgraaf en Heemraden d.d. 20 oktober 2020;</text:p>
            <text:p text:style-name="al"/>
            <text:p text:style-name="al">gelet op het advies van de commissie Waterketen d.d. 3 november 2020;</text:p>
            <text:p text:style-name="al"/>
            <text:p text:style-name="al">gelet op het besluit van het Algemeen Bestuur d.d. 27 november 2020;</text:p>
            <text:p text:style-name="al"/>
            <text:p text:style-name="al">gelet op de desbetreffende bepalingen van de Waterschapswet en het algemeen reglement voor Waterschap Rivierenland.</text:p>
            <text:p text:style-name="al"/>
            <text:p text:style-name="al">BESLUIT:</text:p>
            <text:p text:style-name="al">In te stemmen met de toetreding van Hoogheemraadschap Hollands Noorderkwartier, waterschap Amstel, Gooi en Vecht en waterschap Zuiderzeeland tot de GR Slibverwerking 2009 alsmede de regeling volgens de voorgestelde bepalingen te wijzigen.</text:p>
            <text:p text:style-name="al"/>
            <text:p text:style-name="al">Aldus besloten in de vergadering d.d. 1 december 2020.</text:p>
            <text:p text:style-name="al"/>
            <text:p text:style-name="al">het College van Dijkgraaf en Heemraden voornoemd,</text:p>
            <text:p text:style-name="al"/>
            <text:p text:style-name="al">de secretaris-directeur, de dijkgraaf,</text:p>
            <text:p text:style-name="al">ir. Z.C. Vonk prof. dr. J.C. Verdaa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artikel 50 van de Wet gemeenschappelijke regelingen]|[1.0:c:BWBR0003740&amp;artikel=50&amp;g=2020-01-01</meta:user-defined>
    <meta:user-defined meta:name="OVERHEIDop.referentienummer">2020126032</meta:user-defined>
    <dc:language>nl</dc:language>
    <meta:user-defined meta:name="OVERHEID.Waterschap/DC.spatial">Waterschap Rivierenland</meta:user-defined>
    <meta:user-defined meta:name="DC.title">Besluit tot instemming toetreding tot en wijziging van de Gemeenschappelijke Regeling Openbaar Lichaam Slibverwerking 2009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56</meta:user-defined>
    <meta:user-defined meta:name="OVERHEIDop.WsbID/DC.identifier">wsb-2020-14656</meta:user-defined>
    <meta:user-defined meta:name="OVERHEIDop.versieInformatie"/>
  </office:meta>
</office:document-meta>
</file>