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62448 verleende vergunning voor de aanleg van een parkeerterrein en ter compensatie van de verhardingstoename de aanleg van een wadi tegenover Kapellaan 144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5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parkeerterrein en ter compensatie van de verhardingstoename de aanleg van een wadi tegenover Kapellaan 144 in Heiloo</meta:user-defined>
    <dc:language>nl</dc:language>
    <meta:user-defined meta:name="OVERHEID.EPSG28992/DC.spatial">107801.054 510900.223</meta:user-defined>
    <meta:user-defined meta:name="DC.title">20.0962448 verleende vergunning voor de aanleg van een parkeerterrein en ter compensatie van de verhardingstoename de aanleg van een wadi tegenover Kapellaan 144 in Heiloo</meta:user-defined>
    <meta:user-defined meta:name="OVERHEID.PostcodeHuisnummer/OVERHEIDop.postcodeHuisnummer">1851PE 7</meta:user-defined>
    <meta:user-defined meta:name="OVERHEIDop.straatnaam">Kapellaan</meta:user-defined>
    <meta:user-defined meta:name="OVERHEIDop.woonplaats">Heiloo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52</meta:user-defined>
    <meta:user-defined meta:name="OVERHEIDop.WsbID/DC.identifier">wsb-2020-14652</meta:user-defined>
    <meta:user-defined meta:name="OVERHEIDop.versieInformatie"/>
  </office:meta>
</office:document-meta>
</file>