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duikers voor het bouwrijp maken van Kernhem Noord-West fase 1C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duikers voor het bouwrijp maken van Kernhem Noord-West fase 1C ter plaatse van Doesburgerdijk te Ede.</text:p>
            <text:p text:style-name="common-al">De vergunning is verzonden op 22 dec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december 2020 tot en met 8 febr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3888/D2020-1024941</text:p>
            <text:p text:style-name="tekst_bottom"/>
          </text:section>
        </text:section>
        <text:section text:name="zakelijke-mededeling-sluiting_id1-3-2-2" text:style-name="zakelijke-mededeling-sluiting">
          <text:section text:name="ondertekening_id1-3-2-2-1">
            <text:p><text:span text:style-name="functie">Waterschap Vallei en Veluwe, Apeldoorn, 29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64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888/D2020-1024941</meta:user-defined>
    <meta:user-defined meta:name="DCTERMS.abstract">het leggen van duikers voor het bouwrijp maken van Kernhem Noord-West fase 1C</meta:user-defined>
    <dc:language>nl</dc:language>
    <meta:user-defined meta:name="OVERHEID.EPSG28992/DC.spatial">171786 451700</meta:user-defined>
    <meta:user-defined meta:name="DC.title">Bekendmaking watervergunning voor het leggen van duikers voor het bouwrijp maken van Kernhem Noord-West fase 1C</meta:user-defined>
    <meta:user-defined meta:name="OVERHEID.PostcodeHuisnummer/OVERHEIDop.postcodeHuisnummer">6718VG 34</meta:user-defined>
    <meta:user-defined meta:name="OVERHEIDop.straatnaam">Doesburgerdijk</meta:user-defined>
    <meta:user-defined meta:name="OVERHEIDop.woonplaats">Ede</meta:user-defined>
    <meta:user-defined meta:name="DCTERMS.W3CDTF/DCTERMS.available">2020-12-29</meta:user-defined>
    <meta:user-defined meta:name="DCTERMS.W3CDTF/OVERHEIDop.jaargang">2020</meta:user-defined>
    <meta:user-defined meta:name="OVERHEIDop.externeBijlage">situatietekening|exb-2020-71281</meta:user-defined>
    <meta:user-defined meta:name="OVERHEIDop.publicationIssue">14646</meta:user-defined>
    <meta:user-defined meta:name="OVERHEIDop.WsbID/DC.identifier">wsb-2020-14646</meta:user-defined>
    <meta:user-defined meta:name="OVERHEIDop.versieInformatie"/>
  </office:meta>
</office:document-meta>
</file>