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2361 verleende vergunning voor het verwijderen en het aanleggen van een kabel in regionale waterkering bij Oorgat 21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4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het aanleggen van een kabel in regionale waterkering bij Oorgat 21A in Edam</meta:user-defined>
    <dc:language>nl</dc:language>
    <meta:user-defined meta:name="OVERHEID.EPSG28992/DC.spatial">132814.36 502999.618</meta:user-defined>
    <meta:user-defined meta:name="DC.title">20.0962361 verleende vergunning voor het verwijderen en het aanleggen van een kabel in regionale waterkering bij Oorgat 21A in Edam</meta:user-defined>
    <meta:user-defined meta:name="OVERHEID.PostcodeHuisnummer/OVERHEIDop.postcodeHuisnummer">1135CP 21</meta:user-defined>
    <meta:user-defined meta:name="OVERHEIDop.straatnaam">Oorgat</meta:user-defined>
    <meta:user-defined meta:name="OVERHEIDop.woonplaats">E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44</meta:user-defined>
    <meta:user-defined meta:name="OVERHEIDop.WsbID/DC.identifier">wsb-2020-14644</meta:user-defined>
    <meta:user-defined meta:name="OVERHEIDop.versieInformatie"/>
  </office:meta>
</office:document-meta>
</file>