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neekstraat 1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8712 ingevolge de Keur waterschap Brabantse Delta 2015 bekend gemaakt op 19 november 2020 voor het hebben en onderhouden van bouwwerken in een a-water (vlonder, schuur, hekwerken/erfafscheiding, stenen bloembak) en hekwerken/erfafscheidingen haaks op een a-water ter hoogte van Sneekstraat 1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4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526.136 399191.487</meta:user-defined>
    <meta:user-defined meta:name="DC.title">Watervergunning van waterschap Brabantse Delta voor waterhuishoudkundige werkzaamheden ter hoogte van Sneekstraat 116 te Tilburg.</meta:user-defined>
    <meta:user-defined meta:name="OVERHEID.PostcodeHuisnummer/OVERHEIDop.postcodeHuisnummer">5035HL 116</meta:user-defined>
    <meta:user-defined meta:name="OVERHEIDop.straatnaam">Sneekstraat</meta:user-defined>
    <meta:user-defined meta:name="OVERHEIDop.woonplaats">Tilburg</meta:user-defined>
    <meta:user-defined meta:name="DCTERMS.W3CDTF/DCTERMS.available">2020-12-24</meta:user-defined>
    <meta:user-defined meta:name="DCTERMS.W3CDTF/OVERHEIDop.jaargang">2020</meta:user-defined>
    <meta:user-defined meta:name="OVERHEIDop.externeBijlage">Besluit 338712|exb-2020-71260</meta:user-defined>
    <meta:user-defined meta:name="OVERHEIDop.publicationIssue">14642</meta:user-defined>
    <meta:user-defined meta:name="OVERHEIDop.WsbID/DC.identifier">wsb-2020-14642</meta:user-defined>
    <meta:user-defined meta:name="OVERHEIDop.versieInformatie"/>
  </office:meta>
</office:document-meta>
</file>