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HDSR22217) voor het aanleggen van een tijdelijke brug over de Kamerikse Wetering in Kanis (code HDSR68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22217) voor het aanleggen van een tijdelijke brug over de Kamerikse Wetering in Kanis in de gemeente Woerden.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197</meta:user-defined>
    <meta:user-defined meta:name="DCTERMS.abstract">Watervergunning (wijziging HDSR22217) voor het aanleggen van een tijdelijke brug over de Kamerikse Wetering in Kanis in de gemeente Woerden</meta:user-defined>
    <dc:language>nl</dc:language>
    <meta:user-defined meta:name="OVERHEID.EPSG28992/DC.spatial">121209.944 459848.156</meta:user-defined>
    <meta:user-defined meta:name="DC.title">Hoogheemraadschap De Stichtse Rijnlanden - Watervergunning (wijziging HDSR22217) voor het aanleggen van een tijdelijke brug over de Kamerikse Wetering in Kanis (code HDSR68197)</meta:user-defined>
    <meta:user-defined meta:name="OVERHEID.PostcodeHuisnummer/OVERHEIDop.postcodeHuisnummer">3471GG 126</meta:user-defined>
    <meta:user-defined meta:name="OVERHEIDop.straatnaam">Van Teylingenweg</meta:user-defined>
    <meta:user-defined meta:name="OVERHEIDop.woonplaats">Kamerik</meta:user-defined>
    <meta:user-defined meta:name="DCTERMS.W3CDTF/DCTERMS.available">2020-12-24</meta:user-defined>
    <meta:user-defined meta:name="DCTERMS.W3CDTF/OVERHEIDop.jaargang">2020</meta:user-defined>
    <meta:user-defined meta:name="OVERHEIDop.externeBijlage">Watervergunning HDSR 68197 - wijz. HDSR 22217|exb-2020-71238</meta:user-defined>
    <meta:user-defined meta:name="OVERHEIDop.externeBijlage">Bijlage HDSR 68197|exb-2020-71239</meta:user-defined>
    <meta:user-defined meta:name="OVERHEIDop.publicationIssue">14637</meta:user-defined>
    <meta:user-defined meta:name="OVERHEIDop.WsbID/DC.identifier">wsb-2020-14637</meta:user-defined>
    <meta:user-defined meta:name="OVERHEIDop.versieInformatie"/>
  </office:meta>
</office:document-meta>
</file>