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13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3627 ingevolge de Keur waterschap Brabantse Delta 2015 bekend gemaakt op 15 december 2020 voor het hebben en onderhouden van een tuin (hieronder wordt verstaan: beplanting/bomen) nabij een a-water, permanente bouwwerken in de beschermingszone van een a-water (een trap) en hekwerken haaks (erfafscheiding) op een a-water nabij het a-water ter hoogte van Ploegschaar 13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81.11 409260.86</meta:user-defined>
    <meta:user-defined meta:name="DC.title">Watervergunning van waterschap Brabantse Delta voor waterhuishoudkundige werkzaamheden ter hoogte van Ploegschaar 13 te Zevenbergschen Hoek in de gemeente Moerdijk.</meta:user-defined>
    <meta:user-defined meta:name="OVERHEID.PostcodeHuisnummer/OVERHEIDop.postcodeHuisnummer">4765DC 13</meta:user-defined>
    <meta:user-defined meta:name="OVERHEIDop.straatnaam">Ploegschaar</meta:user-defined>
    <meta:user-defined meta:name="OVERHEIDop.woonplaats">Zevenbergschen Hoek</meta:user-defined>
    <meta:user-defined meta:name="DCTERMS.W3CDTF/DCTERMS.available">2020-12-24</meta:user-defined>
    <meta:user-defined meta:name="DCTERMS.W3CDTF/OVERHEIDop.jaargang">2020</meta:user-defined>
    <meta:user-defined meta:name="OVERHEIDop.externeBijlage">Besluit 363627|exb-2020-71230</meta:user-defined>
    <meta:user-defined meta:name="OVERHEIDop.publicationIssue">14636</meta:user-defined>
    <meta:user-defined meta:name="OVERHEIDop.WsbID/DC.identifier">wsb-2020-14636</meta:user-defined>
    <meta:user-defined meta:name="OVERHEIDop.versieInformatie"/>
  </office:meta>
</office:document-meta>
</file>