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 Projectplan Damwand dorp de Zwet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1 december 2020 het navolgende besluit is genomen.</text:p>
            <text:p text:style-name="common-al">Wijziging Projectplan Damwand dorp de Zweth Het projectplan heeft betrekking op de wijziging van de ligging van de het kadetracé op het provinciale terrein bij Dorp de Zweth ten opzichte van het eerder gepubliceerde projectplan Damwand dorp de Zweth, gepubliceerd op 3 juni 2020.</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Saskia Smits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3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3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3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20-07-01</meta:user-defined>
    <meta:user-defined meta:name="OVERHEIDop.referentienummer">702016</meta:user-defined>
    <meta:user-defined meta:name="DCTERMS.abstract">Wijziging op Projectplan Damwand De Zweth, gemeente Rotterdam</meta:user-defined>
    <meta:user-defined meta:name="DCTERMS.alternative">Projectplan Damwand De Zweth</meta:user-defined>
    <dc:language>nl</dc:language>
    <meta:user-defined meta:name="OVERHEID.EPSG28992/DC.spatial">86870.323 441728.741</meta:user-defined>
    <meta:user-defined meta:name="DC.title">Hoogheemraadschap van Delfland – Wijziging Projectplan Damwand dorp de Zweth</meta:user-defined>
    <meta:user-defined meta:name="OVERHEID.PostcodeHuisnummer/OVERHEIDop.postcodeHuisnummer">3047EV 115</meta:user-defined>
    <meta:user-defined meta:name="OVERHEIDop.straatnaam">Kandelaarweg</meta:user-defined>
    <meta:user-defined meta:name="OVERHEIDop.woonplaats">Rotterdam</meta:user-defined>
    <meta:user-defined meta:name="DCTERMS.W3CDTF/DCTERMS.available">2020-12-28</meta:user-defined>
    <meta:user-defined meta:name="OVERHEIDop.externeBijlage">Besluit in Mandaat|exb-2020-71227</meta:user-defined>
    <meta:user-defined meta:name="OVERHEIDop.externeBijlage">Wijziging op Projectplan|exb-2020-71228</meta:user-defined>
    <meta:user-defined meta:name="OVERHEIDop.externeBijlage">Voorstel L-wanden B.A.Z.|exb-2020-71229</meta:user-defined>
    <meta:user-defined meta:name="DCTERMS.W3CDTF/OVERHEIDop.jaargang">2020</meta:user-defined>
    <meta:user-defined meta:name="OVERHEIDop.publicationIssue">14635</meta:user-defined>
    <meta:user-defined meta:name="OVERHEIDop.WsbID/DC.identifier">wsb-2020-14635</meta:user-defined>
    <meta:user-defined meta:name="OVERHEIDop.versieInformatie"/>
  </office:meta>
</office:document-meta>
</file>