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wijziging HDSR65670) voor het verwijderen en leggen van een laagspanningskabel en een lagedrukgasleiding op de locatie nabij Dorp 92A in Polsbroek (code HDSR681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65670) verleend voor het verwijderen en leggen van een laagspanningskabel en een lagedrukgasleiding op de locatie nabij Dorp 92A in Polsbroek in de gemeente Lopik.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8156</meta:user-defined>
    <meta:user-defined meta:name="DCTERMS.abstract">Watervergunning (wijziging HDSR65670) voor het verwijderen en leggen van een laagspanningskabel en een lagedrukgasleiding op de locatie nabij Dorp 92A in Polsbroek in de gemeente Lopik</meta:user-defined>
    <dc:language>nl</dc:language>
    <meta:user-defined meta:name="OVERHEID.EPSG28992/DC.spatial">118608.444 443543.386</meta:user-defined>
    <meta:user-defined meta:name="DC.title">Hoogheemraadschap De Stichtse Rijnlanden - Watervergunning (wijziging HDSR65670) voor het verwijderen en leggen van een laagspanningskabel en een lagedrukgasleiding op de locatie nabij Dorp 92A in Polsbroek (code HDSR68156)</meta:user-defined>
    <meta:user-defined meta:name="OVERHEID.PostcodeHuisnummer/OVERHEIDop.postcodeHuisnummer">3415PH 92</meta:user-defined>
    <meta:user-defined meta:name="OVERHEIDop.straatnaam">Dorp</meta:user-defined>
    <meta:user-defined meta:name="OVERHEIDop.woonplaats">Polsbroek</meta:user-defined>
    <meta:user-defined meta:name="DCTERMS.W3CDTF/DCTERMS.available">2020-12-24</meta:user-defined>
    <meta:user-defined meta:name="DCTERMS.W3CDTF/OVERHEIDop.jaargang">2020</meta:user-defined>
    <meta:user-defined meta:name="OVERHEIDop.externeBijlage">Watervergunning HDSR68156 - Wijz. HDSR65670|exb-2020-71222</meta:user-defined>
    <meta:user-defined meta:name="OVERHEIDop.publicationIssue">14633</meta:user-defined>
    <meta:user-defined meta:name="OVERHEIDop.WsbID/DC.identifier">wsb-2020-14633</meta:user-defined>
    <meta:user-defined meta:name="OVERHEIDop.versieInformatie"/>
  </office:meta>
</office:document-meta>
</file>