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door middel van horizontaal gestuurde boringen aanbrengen van drie mantelbuizen onder twee hoofdwatergangen en het in open ontgraving leggen van kabels nabij de locatie Lagendijk 150 te Ridder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door middel van horizontaal gestuurde boringen aanbrengen van drie mantelbuizen onder twee hoofdwatergangen en het in open ontgraving leggen van kabels nabij de locatie Lagendijk 150 te Ridderkerk, dossiernummer VTH2020-5757.</text:p>
            <text:p text:style-name="common-al">Start bezwaartermijn (6 weken): 21 december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last-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1 december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630</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630</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630</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99839 430736</meta:user-defined>
    <meta:user-defined meta:name="DC.title">Het door middel van horizontaal gestuurde boringen aanbrengen van drie mantelbuizen onder twee hoofdwatergangen en het in open ontgraving leggen van kabels nabij de locatie Lagendijk 150 te Ridderkerk</meta:user-defined>
    <meta:user-defined meta:name="OVERHEID.PostcodeHuisnummer/OVERHEIDop.postcodeHuisnummer">2988AD 150</meta:user-defined>
    <meta:user-defined meta:name="OVERHEIDop.straatnaam">Lagendijk</meta:user-defined>
    <meta:user-defined meta:name="OVERHEIDop.woonplaats">Ridderkerk</meta:user-defined>
    <meta:user-defined meta:name="DCTERMS.W3CDTF/DCTERMS.available">2020-12-24</meta:user-defined>
    <meta:user-defined meta:name="DCTERMS.W3CDTF/OVERHEIDop.jaargang">2020</meta:user-defined>
    <meta:user-defined meta:name="OVERHEIDop.publicationIssue">14630</meta:user-defined>
    <meta:user-defined meta:name="OVERHEIDop.WsbID/DC.identifier">wsb-2020-14630</meta:user-defined>
    <meta:user-defined meta:name="OVERHEIDop.versieInformatie"/>
  </office:meta>
</office:document-meta>
</file>