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erhard oppervlak en een betonnen trap in de zonering van een secundaire waterkering nabij Rustenburgstraat 12 in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verhard oppervlak en een betonnen trap in de zonering van een secundaire waterkering nabij Rustenburgstraat 12 in Puttershoek, dossiernummer VTH2020-6658.</text:p>
            <text:p text:style-name="common-al">Start bezwaartermijn (6 weken): 21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427 424601</meta:user-defined>
    <meta:user-defined meta:name="DC.title">Het realiseren van verhard oppervlak en een betonnen trap in de zonering van een secundaire waterkering nabij Rustenburgstraat 12 in Puttershoek</meta:user-defined>
    <meta:user-defined meta:name="OVERHEID.PostcodeHuisnummer/OVERHEIDop.postcodeHuisnummer">3297LG 12</meta:user-defined>
    <meta:user-defined meta:name="OVERHEIDop.straatnaam">Rustenburgstraat</meta:user-defined>
    <meta:user-defined meta:name="OVERHEIDop.woonplaats">Puttershoek</meta:user-defined>
    <meta:user-defined meta:name="DCTERMS.W3CDTF/DCTERMS.available">2020-12-24</meta:user-defined>
    <meta:user-defined meta:name="DCTERMS.W3CDTF/OVERHEIDop.jaargang">2020</meta:user-defined>
    <meta:user-defined meta:name="OVERHEIDop.publicationIssue">14626</meta:user-defined>
    <meta:user-defined meta:name="OVERHEIDop.WsbID/DC.identifier">wsb-2020-14626</meta:user-defined>
    <meta:user-defined meta:name="OVERHEIDop.versieInformatie"/>
  </office:meta>
</office:document-meta>
</file>