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herplaatsen en verplaatsen van objecten waaronder bestrating en paaltjes bij een waterkering aan de Havenweg in Wijk bij Duurstede (code HDSR6780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herplaatsen en verplaatsen van objecten waaronder bestrating en paaltjes in de zone waterstaatswerk van een primaire waterkering op de locatie Havenweg in Wijk bij Duurstede. Dit besluit is verzonden op 22 december 2020.</text:p>
            <text:p text:style-name="tussenkopcur">
            <text:span text:style-name="nadrukvet">Ter inzage </text:span>
          </text:p>
            <text:p text:style-name="common-al">U kunt de vergunning en de bijbehorende stukken inzien tot en met 2 februari 2021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4 dec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62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2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2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7803</meta:user-defined>
    <meta:user-defined meta:name="DCTERMS.abstract">Watervergunning voor het herplaatsen en verplaatsen van objecten waaronder bestrating en paaltjes bij een waterkering aan de Havenweg in Wijk bij Duurstede</meta:user-defined>
    <dc:language>nl</dc:language>
    <meta:user-defined meta:name="OVERHEID.EPSG28992/DC.spatial">152442.556 442552.132</meta:user-defined>
    <meta:user-defined meta:name="DC.title">Hoogheemraadschap De Stichtse Rijnlanden - Watervergunning voor het herplaatsen en verplaatsen van objecten waaronder bestrating en paaltjes bij een waterkering aan de Havenweg in Wijk bij Duurstede (code HDSR67803)</meta:user-defined>
    <meta:user-defined meta:name="OVERHEID.PostcodeHuisnummer/OVERHEIDop.postcodeHuisnummer">3961AW 1</meta:user-defined>
    <meta:user-defined meta:name="OVERHEIDop.straatnaam">Havenweg</meta:user-defined>
    <meta:user-defined meta:name="OVERHEIDop.woonplaats">Wijk bij Duurstede</meta:user-defined>
    <meta:user-defined meta:name="DCTERMS.W3CDTF/DCTERMS.available">2020-12-24</meta:user-defined>
    <meta:user-defined meta:name="DCTERMS.W3CDTF/OVERHEIDop.jaargang">2020</meta:user-defined>
    <meta:user-defined meta:name="OVERHEIDop.externeBijlage">Watervergunning HDSR67803|exb-2020-71190</meta:user-defined>
    <meta:user-defined meta:name="OVERHEIDop.externeBijlage">Bijlage Watervergunning HDSR67803|exb-2020-71191</meta:user-defined>
    <meta:user-defined meta:name="OVERHEIDop.externeBijlage">Bijlage Watervergunning HDSR67803|exb-2020-71192</meta:user-defined>
    <meta:user-defined meta:name="OVERHEIDop.publicationIssue">14620</meta:user-defined>
    <meta:user-defined meta:name="OVERHEIDop.WsbID/DC.identifier">wsb-2020-14620</meta:user-defined>
    <meta:user-defined meta:name="OVERHEIDop.versieInformatie"/>
  </office:meta>
</office:document-meta>
</file>