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238 verleende vergunning voor het verbreden van een dam en als compensatie het verbreden van een waterloop bij Burg. J. Zijpweg 2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en als compensatie het verbreden van een waterloop bij Burg. J. Zijpweg 21 in Venhuizen</meta:user-defined>
    <dc:language>nl</dc:language>
    <meta:user-defined meta:name="OVERHEID.EPSG28992/DC.spatial">143525.045 519997.275</meta:user-defined>
    <meta:user-defined meta:name="DC.title">20.0962238 verleende vergunning voor het verbreden van een dam en als compensatie het verbreden van een waterloop bij Burg. J. Zijpweg 21 in Venhuizen</meta:user-defined>
    <meta:user-defined meta:name="OVERHEID.PostcodeHuisnummer/OVERHEIDop.postcodeHuisnummer">1606MK 21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18</meta:user-defined>
    <meta:user-defined meta:name="OVERHEIDop.WsbID/DC.identifier">wsb-2020-14618</meta:user-defined>
    <meta:user-defined meta:name="OVERHEIDop.versieInformatie"/>
  </office:meta>
</office:document-meta>
</file>