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dam met duiker nabij de Molendijk tussen Puttershoek en ’s-Gravendeel en het graven van compenserend 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dam met duike nabij de Molendijk tussen Puttershoek en ’s-Gravendeel en het graven van compenserend water, dossiernummer VTH193086.</text:p>
            <text:p text:style-name="common-al">Start bezwaartermijn (6 weken): 21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1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1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1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9826.906 423868.537</meta:user-defined>
    <meta:user-defined meta:name="DC.title">Het aanbrengen van een dam met duiker nabij de Molendijk tussen Puttershoek en ’s-Gravendeel en het graven van compenserend water</meta:user-defined>
    <meta:user-defined meta:name="OVERHEIDop.straatnaam">Molendijk</meta:user-defined>
    <meta:user-defined meta:name="OVERHEIDop.woonplaats">Puttershoek</meta:user-defined>
    <meta:user-defined meta:name="DCTERMS.W3CDTF/DCTERMS.available">2020-12-24</meta:user-defined>
    <meta:user-defined meta:name="DCTERMS.W3CDTF/OVERHEIDop.jaargang">2020</meta:user-defined>
    <meta:user-defined meta:name="OVERHEIDop.publicationIssue">14617</meta:user-defined>
    <meta:user-defined meta:name="OVERHEIDop.WsbID/DC.identifier">wsb-2020-14617</meta:user-defined>
    <meta:user-defined meta:name="OVERHEIDop.versieInformatie"/>
  </office:meta>
</office:document-meta>
</file>