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aten liggen en dämmeren van een buiten bedrijf gestelde waterleiding in een primaire waterkering en het tijdelijk opbreken van de wegverharding nabij de locatie Westdijk 2 te Goudswaa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aten liggen en dämmeren van een buiten bedrijf gestelde waterleiding in een primaire waterkering en het tijdelijk opbreken van de wegverharding nabij de locatie Westdijk 2 te Goudswaard in de gemeente Hoeksche Waard, dossiernummer VTH2020-6511.</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066.8 423685.121</meta:user-defined>
    <meta:user-defined meta:name="DC.title">Het laten liggen en dämmeren van een buiten bedrijf gestelde waterleiding in een primaire waterkering en het tijdelijk opbreken van de wegverharding nabij de locatie Westdijk 2 te Goudswaard in de gemeente Hoeksche Waard</meta:user-defined>
    <meta:user-defined meta:name="OVERHEID.PostcodeHuisnummer/OVERHEIDop.postcodeHuisnummer">3267LV 2</meta:user-defined>
    <meta:user-defined meta:name="OVERHEIDop.straatnaam">Westdijk</meta:user-defined>
    <meta:user-defined meta:name="OVERHEIDop.woonplaats">Goudswaard</meta:user-defined>
    <meta:user-defined meta:name="DCTERMS.W3CDTF/DCTERMS.available">2020-12-24</meta:user-defined>
    <meta:user-defined meta:name="DCTERMS.W3CDTF/OVERHEIDop.jaargang">2020</meta:user-defined>
    <meta:user-defined meta:name="OVERHEIDop.publicationIssue">14615</meta:user-defined>
    <meta:user-defined meta:name="OVERHEIDop.WsbID/DC.identifier">wsb-2020-14615</meta:user-defined>
    <meta:user-defined meta:name="OVERHEIDop.versieInformatie"/>
  </office:meta>
</office:document-meta>
</file>