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ter plaatse van de locatie gelegen tussen Dorpsstraat 80 en Achterweg 2 te Goudswaard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uitvoeren van kabelwerkzaamheden ter plaatse van de locatie gelegen tussen Dorpsstraat 80 en Achterweg 2 te Goudswaard in gemeente Hoekse Waard, dossiernummer VTH2020-6000.</text:p>
            <text:p text:style-name="common-al">Start bezwaartermijn (6 weken): 21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127 423316</meta:user-defined>
    <meta:user-defined meta:name="DC.title">Het uitvoeren van kabelwerkzaamheden ter plaatse van de locatie gelegen tussen Dorpsstraat 80 en Achterweg 2 te Goudswaard in gemeente Hoekse Waard</meta:user-defined>
    <meta:user-defined meta:name="OVERHEID.PostcodeHuisnummer/OVERHEIDop.postcodeHuisnummer">3267LG 2</meta:user-defined>
    <meta:user-defined meta:name="OVERHEIDop.straatnaam">Achterweg</meta:user-defined>
    <meta:user-defined meta:name="OVERHEIDop.woonplaats">Goudswaard</meta:user-defined>
    <meta:user-defined meta:name="DCTERMS.W3CDTF/DCTERMS.available">2020-12-24</meta:user-defined>
    <meta:user-defined meta:name="DCTERMS.W3CDTF/OVERHEIDop.jaargang">2020</meta:user-defined>
    <meta:user-defined meta:name="OVERHEIDop.publicationIssue">14614</meta:user-defined>
    <meta:user-defined meta:name="OVERHEIDop.WsbID/DC.identifier">wsb-2020-14614</meta:user-defined>
    <meta:user-defined meta:name="OVERHEIDop.versieInformatie"/>
  </office:meta>
</office:document-meta>
</file>