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en tuinhuis nabij Battenoordsedijk 14 te Nieuwe 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woning en tuinhuis nabij Battenoordsedijk 14 te Nieuwe Tonge, dossiernummer VTH2020-6199.</text:p>
            <text:p text:style-name="common-al">Start bezwaartermijn (6 weken): 18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158 413937</meta:user-defined>
    <meta:user-defined meta:name="DC.title">Het bouwen van een woning en tuinhuis nabij Battenoordsedijk 14 te Nieuwe Tonge</meta:user-defined>
    <meta:user-defined meta:name="OVERHEID.PostcodeHuisnummer/OVERHEIDop.postcodeHuisnummer">3244LC 1</meta:user-defined>
    <meta:user-defined meta:name="OVERHEIDop.straatnaam">Battenoordsedijk</meta:user-defined>
    <meta:user-defined meta:name="OVERHEIDop.woonplaats">Nieuwe-Tonge</meta:user-defined>
    <meta:user-defined meta:name="DCTERMS.W3CDTF/DCTERMS.available">2020-12-24</meta:user-defined>
    <meta:user-defined meta:name="DCTERMS.W3CDTF/OVERHEIDop.jaargang">2020</meta:user-defined>
    <meta:user-defined meta:name="OVERHEIDop.publicationIssue">14611</meta:user-defined>
    <meta:user-defined meta:name="OVERHEIDop.WsbID/DC.identifier">wsb-2020-14611</meta:user-defined>
    <meta:user-defined meta:name="OVERHEIDop.versieInformatie"/>
  </office:meta>
</office:document-meta>
</file>