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in een waterkering ter plaatse van de locatie Lesje 9 te Achthuizen in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een woning in een waterkering ter plaatse van de locatie Lesje 9 te Achthuizen in gemeente Goeree-Overflakkee, dossiernummer VTH2020-6224.</text:p>
            <text:p text:style-name="common-al">Start bezwaartermijn (6 weken): 18 dec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dec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61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1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1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8623 411853</meta:user-defined>
    <meta:user-defined meta:name="DC.title">Het bouwen van een woning in een waterkering ter plaatse van de locatie Lesje 9 te Achthuizen in gemeente Goeree-Overflakkee</meta:user-defined>
    <meta:user-defined meta:name="OVERHEID.PostcodeHuisnummer/OVERHEIDop.postcodeHuisnummer">3256AN 9</meta:user-defined>
    <meta:user-defined meta:name="OVERHEIDop.straatnaam">Lesje</meta:user-defined>
    <meta:user-defined meta:name="OVERHEIDop.woonplaats">Achthuizen</meta:user-defined>
    <meta:user-defined meta:name="DCTERMS.W3CDTF/DCTERMS.available">2020-12-24</meta:user-defined>
    <meta:user-defined meta:name="DCTERMS.W3CDTF/OVERHEIDop.jaargang">2020</meta:user-defined>
    <meta:user-defined meta:name="OVERHEIDop.publicationIssue">14610</meta:user-defined>
    <meta:user-defined meta:name="OVERHEIDop.WsbID/DC.identifier">wsb-2020-14610</meta:user-defined>
    <meta:user-defined meta:name="OVERHEIDop.versieInformatie"/>
  </office:meta>
</office:document-meta>
</file>