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apelaan Kockstraat 8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20 met registratienummer 0652262211 voor het lozen van leidingwater op een a-water ter hoogte van Kapelaan Kockstraat 89 te Steenbergen met een hoeveelheid van 400 m3/uur gedurende twee dagen (16-18 maart 2020) ten behoeve van reinigingswerkzaamheden van het distributiene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1510 399393</meta:user-defined>
    <meta:user-defined meta:name="DC.title">Aanvraag watervergunning voor het verrichten van waterhuishoudkundige werkzaamheden ter hoogte van Kapelaan Kockstraat 89 te Steenbergen.</meta:user-defined>
    <meta:user-defined meta:name="OVERHEID.PostcodeHuisnummer/OVERHEIDop.postcodeHuisnummer">4651XD 89</meta:user-defined>
    <meta:user-defined meta:name="OVERHEIDop.straatnaam">Kapelaan Kockstraat</meta:user-defined>
    <meta:user-defined meta:name="OVERHEIDop.woonplaats">Steenber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61</meta:user-defined>
    <meta:user-defined meta:name="OVERHEIDop.WsbID/DC.identifier">wsb-2020-1461</meta:user-defined>
    <meta:user-defined meta:name="OVERHEIDop.versieInformatie"/>
  </office:meta>
</office:document-meta>
</file>