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168 verleende vergunning voor het aanleggen van natuurvriendelijke oevers inclusief wiepenbeschoeiingen bij de toekomstige derde ontsluitingsweg in gemeen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natuurvriendelijke oevers inclusief wiepenbeschoeiingen bij de toekomstige derde ontsluitingsweg in gemeente Edam-Volendam</meta:user-defined>
    <dc:language>nl</dc:language>
    <meta:user-defined meta:name="OVERHEID.EPSG28992/DC.spatial">132150.682 501904.51</meta:user-defined>
    <meta:user-defined meta:name="DC.title">20.0962168 verleende vergunning voor het aanleggen van natuurvriendelijke oevers inclusief wiepenbeschoeiingen bij de toekomstige derde ontsluitingsweg in gemeente Edam-Volendam</meta:user-defined>
    <meta:user-defined meta:name="OVERHEID.PostcodeHuisnummer/OVERHEIDop.postcodeHuisnummer">1135HZ 1</meta:user-defined>
    <meta:user-defined meta:name="OVERHEIDop.straatnaam">Cornelis Doetsstraat</meta:user-defined>
    <meta:user-defined meta:name="OVERHEIDop.woonplaats">E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09</meta:user-defined>
    <meta:user-defined meta:name="OVERHEIDop.WsbID/DC.identifier">wsb-2020-14609</meta:user-defined>
    <meta:user-defined meta:name="OVERHEIDop.versieInformatie"/>
  </office:meta>
</office:document-meta>
</file>