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lcrum Beach aan de Veilingkade 12A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december 2020 met registratienummer 0652372904 voor het verlengen van een bestaande steiger in a-water en vaarweg De Mark en aanleggen van een terras in het talud van a-water en vaarweg De Mark ter hoogte van Belcrum Beach aan de Veilingkade 12A te Breda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836.226 401316.603</meta:user-defined>
    <meta:user-defined meta:name="DC.title">Aanvraag watervergunning voor het uitvoeren van waterhuishoudkundige werkzaamheden ter hoogte van Belcrum Beach aan de Veilingkade 12A te Breda.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8</meta:user-defined>
    <meta:user-defined meta:name="OVERHEIDop.WsbID/DC.identifier">wsb-2020-14608</meta:user-defined>
    <meta:user-defined meta:name="OVERHEIDop.versieInformatie"/>
  </office:meta>
</office:document-meta>
</file>