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156 verleende vergunning voor de bouw van een kas en ter compensatie van de verhardingstoename het uitbreiden van de berging in het waterbassin bij Burg. J. Zijpweg 21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kas en ter compensatie van de verhardingstoename het uitbreiden van de berging in het waterbassin bij Burg. J. Zijpweg 21 in Venhuizen</meta:user-defined>
    <dc:language>nl</dc:language>
    <meta:user-defined meta:name="OVERHEID.EPSG28992/DC.spatial">143533.34 519683.01</meta:user-defined>
    <meta:user-defined meta:name="DC.title">20.0962156 verleende vergunning voor de bouw van een kas en ter compensatie van de verhardingstoename het uitbreiden van de berging in het waterbassin bij Burg. J. Zijpweg 21 in Venhuizen</meta:user-defined>
    <meta:user-defined meta:name="OVERHEID.PostcodeHuisnummer/OVERHEIDop.postcodeHuisnummer">1606NM 11</meta:user-defined>
    <meta:user-defined meta:name="OVERHEIDop.straatnaam">Bomenland</meta:user-defined>
    <meta:user-defined meta:name="OVERHEIDop.woonplaats">Ven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5</meta:user-defined>
    <meta:user-defined meta:name="OVERHEIDop.WsbID/DC.identifier">wsb-2020-14605</meta:user-defined>
    <meta:user-defined meta:name="OVERHEIDop.versieInformatie"/>
  </office:meta>
</office:document-meta>
</file>