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148 verleende vergunning voor het plaatsen van een afmeerconstructie nabij Rietgorspad 24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nabij Rietgorspad 24 in Watergang</meta:user-defined>
    <dc:language>nl</dc:language>
    <meta:user-defined meta:name="OVERHEID.EPSG28992/DC.spatial">125507.337 493249.707</meta:user-defined>
    <meta:user-defined meta:name="DC.title">20.0962148 verleende vergunning voor het plaatsen van een afmeerconstructie nabij Rietgorspad 24 in Watergang</meta:user-defined>
    <meta:user-defined meta:name="OVERHEID.PostcodeHuisnummer/OVERHEIDop.postcodeHuisnummer">1454AW 28</meta:user-defined>
    <meta:user-defined meta:name="OVERHEIDop.straatnaam">Rietgorspad</meta:user-defined>
    <meta:user-defined meta:name="OVERHEIDop.woonplaats">Watergang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03</meta:user-defined>
    <meta:user-defined meta:name="OVERHEIDop.WsbID/DC.identifier">wsb-2020-14603</meta:user-defined>
    <meta:user-defined meta:name="OVERHEIDop.versieInformatie"/>
  </office:meta>
</office:document-meta>
</file>