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ussen de Zwaluwsedijk te Lage Zwaluwe en de Bredaschedijk te Zevenbergschen Hoek. </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7 december 2020 met registratienummer 0652372882 voor het uitvoeren van tijdelijke en definitieve waterhuishoudkundige werkzaamheden (onderhoudswegen, tijdelijke verhardingen, duikers e.d. en watercompensatie) ten behoeve van de realisatie van Windpark A16 Klaverspoor tussen de Zwaluwsedijk te Lage Zwaluwe en de Bredaschedijk te Zevenbergschen Hoek in de gemeenten Drimmelen (5 turbines) en Moerdijk (1 turbine).</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104780.915 413380.354</meta:user-defined>
    <meta:user-defined meta:name="DC.title">Aanvraag watervergunning voor het uitvoeren van waterhuishoudkundige werkzaamheden tussen de Zwaluwsedijk te Lage Zwaluwe en de Bredaschedijk te Zevenbergschen Hoek.</meta:user-defined>
    <meta:user-defined meta:name="OVERHEID.PostcodeHuisnummer/OVERHEIDop.postcodeHuisnummer">4926SG 1</meta:user-defined>
    <meta:user-defined meta:name="OVERHEIDop.straatnaam">Zwaluwsedijk</meta:user-defined>
    <meta:user-defined meta:name="OVERHEIDop.woonplaats">Lage Zwaluwe</meta:user-defined>
    <meta:user-defined meta:name="DCTERMS.W3CDTF/DCTERMS.available">2020-12-24</meta:user-defined>
    <meta:user-defined meta:name="DCTERMS.W3CDTF/OVERHEIDop.jaargang">2020</meta:user-defined>
    <meta:user-defined meta:name="OVERHEIDop.publicationIssue">14602</meta:user-defined>
    <meta:user-defined meta:name="OVERHEIDop.WsbID/DC.identifier">wsb-2020-14602</meta:user-defined>
    <meta:user-defined meta:name="OVERHEIDop.versieInformatie"/>
  </office:meta>
</office:document-meta>
</file>