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Kraaijenberg / Augustapolder nabij de Hildernisse te Bergen op Zoom.</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1 december 2020 met registratienummer 065237292 voor het aanleggen van drie nieuwe poelen en uitdiepen van een bestaande poel voor prioritaire soorten knoflookpad, boomkikker en kamsalamander ter hoogte van Kraaijenberg / Augustapolder nabij de Hildernisse te Bergen op Zoom in beschermd gebied.</text:p>
            <text:p text:style-name="common-al"/>
            <text:p text:style-name="common-al"/>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decem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0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0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0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9116.277 386598.863</meta:user-defined>
    <meta:user-defined meta:name="OVERHEID.EPSG28992/DC.spatial">78925.777 386598.863</meta:user-defined>
    <meta:user-defined meta:name="OVERHEID.EPSG28992/DC.spatial">78922.602 386871.913</meta:user-defined>
    <meta:user-defined meta:name="OVERHEID.EPSG28992/DC.spatial">79008.327 387246.564</meta:user-defined>
    <meta:user-defined meta:name="DC.title">Aanvraag watervergunning voor het uitvoeren van waterhuishoudkundige werkzaamheden ter hoogte van Kraaijenberg / Augustapolder nabij de Hildernisse te Bergen op Zoom.</meta:user-defined>
    <meta:user-defined meta:name="OVERHEID.PostcodeHuisnummer/OVERHEIDop.postcodeHuisnummer">4617RB 1</meta:user-defined>
    <meta:user-defined meta:name="OVERHEID.PostcodeHuisnummer/OVERHEIDop.postcodeHuisnummer">4617RB 1</meta:user-defined>
    <meta:user-defined meta:name="OVERHEID.PostcodeHuisnummer/OVERHEIDop.postcodeHuisnummer">4617RA 17</meta:user-defined>
    <meta:user-defined meta:name="OVERHEID.PostcodeHuisnummer/OVERHEIDop.postcodeHuisnummer">4617RA 20</meta:user-defined>
    <meta:user-defined meta:name="OVERHEIDop.straatnaam">Hildernisse</meta:user-defined>
    <meta:user-defined meta:name="OVERHEIDop.straatnaam">Hildernisse</meta:user-defined>
    <meta:user-defined meta:name="OVERHEIDop.straatnaam">Fianestraat</meta:user-defined>
    <meta:user-defined meta:name="OVERHEIDop.straatnaam">Fianestraat</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0-12-24</meta:user-defined>
    <meta:user-defined meta:name="DCTERMS.W3CDTF/OVERHEIDop.jaargang">2020</meta:user-defined>
    <meta:user-defined meta:name="OVERHEIDop.publicationIssue">14600</meta:user-defined>
    <meta:user-defined meta:name="OVERHEIDop.WsbID/DC.identifier">wsb-2020-14600</meta:user-defined>
    <meta:user-defined meta:name="OVERHEIDop.versieInformatie"/>
  </office:meta>
</office:document-meta>
</file>