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104 verleende vergunning voor het dempen en graven van (droge)waterlopen, het verwijderen en aanleggen van duikers en IT-riool voor plan de Limmer Linten fase G en K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(droge)waterlopen, het verwijderen en aanleggen van duikers en IT-riool voor plan de Limmer Linten fase G en K in Limmen</meta:user-defined>
    <dc:language>nl</dc:language>
    <meta:user-defined meta:name="OVERHEID.EPSG28992/DC.spatial">107797.48 510068.86</meta:user-defined>
    <meta:user-defined meta:name="DC.title">20.0962104 verleende vergunning voor het dempen en graven van (droge)waterlopen, het verwijderen en aanleggen van duikers en IT-riool voor plan de Limmer Linten fase G en K in Limmen</meta:user-defined>
    <meta:user-defined meta:name="OVERHEID.PostcodeHuisnummer/OVERHEIDop.postcodeHuisnummer">1906CP 71</meta:user-defined>
    <meta:user-defined meta:name="OVERHEIDop.straatnaam">Visweg</meta:user-defined>
    <meta:user-defined meta:name="OVERHEIDop.woonplaats">Limm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597</meta:user-defined>
    <meta:user-defined meta:name="OVERHEIDop.WsbID/DC.identifier">wsb-2020-14597</meta:user-defined>
    <meta:user-defined meta:name="OVERHEIDop.versieInformatie"/>
  </office:meta>
</office:document-meta>
</file>