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verenigde vergadering van het Hoogheemraadschap van Schieland en de Krimpenerwaard houdende regels omtrent delegatie voor het vaststellen van erfpachtvoorwaa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enigde vergadering van Schieland en de Krimpenerwaard; op voordracht van dijkgraaf en hoogheemraden van Schieland en de Krimpenerwaard van 13 oktober 2020;  </text:p>
            <text:p text:style-name="al"/>
            <text:p text:style-name="al">B E S L U I T : 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bevoegdheid tot het vaststellen en het van toepassing verklaren van nieuwe erfpachtvoorwaarden te delegeren aan het college van dijkgraaf en hoogheemraden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 Rotterdam, 25 november 2020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verenigde vergadering voornoemd,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secretaris, voorzitter,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59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59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59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Bestuur | Organisatie en beleid</meta:user-defined>
    <meta:user-defined meta:name="DC.source">artikel 83 van de Waterschapswet]|[1.0:c:BWBR0005108&amp;artikel=83&amp;g=2020-07-01</meta:user-defined>
    <meta:user-defined meta:name="OVERHEIDop.referentienummer">2020.09578</meta:user-defined>
    <dc:language>nl</dc:language>
    <meta:user-defined meta:name="OVERHEID.Waterschap/DC.spatial">Hoogheemraadschap van Schieland en de Krimpenerwaard</meta:user-defined>
    <meta:user-defined meta:name="DC.title">Besluit van de verenigde vergadering van het Hoogheemraadschap van Schieland en de Krimpenerwaard houdende regels omtrent delegatie voor het vaststellen van erfpachtvoorwaard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14595</meta:user-defined>
    <meta:user-defined meta:name="OVERHEIDop.betreftRegeling">CVDR651342_1</meta:user-defined>
    <meta:user-defined meta:name="OVERHEIDop.WsbID/DC.identifier">wsb-2020-14595</meta:user-defined>
    <meta:user-defined meta:name="xs:date/OVERHEIDop.startdatum">2020-12-25</meta:user-defined>
    <meta:user-defined meta:name="OVERHEIDop.versieInformatie"/>
  </office:meta>
</office:document-meta>
</file>