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elaertsw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december 2020 met registratienummer 0652372264 voor het plaatsen van tenen broedmanden (wilgentakken) in de a-wateren Donge en Kromgat ter hoogte van de Beelaertsweg te Raamsdonksveer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59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 410074</meta:user-defined>
    <meta:user-defined meta:name="DC.title">Aanvraag watervergunning voor het uitvoeren van waterhuishoudkundige werkzaamheden ter hoogte van Beelaertsweg te Raamsdonksveer.</meta:user-defined>
    <meta:user-defined meta:name="OVERHEID.PostcodeHuisnummer/OVERHEIDop.postcodeHuisnummer">4941WZ 1</meta:user-defined>
    <meta:user-defined meta:name="OVERHEIDop.straatnaam">Beelaertsweg</meta:user-defined>
    <meta:user-defined meta:name="OVERHEIDop.woonplaats">Raamsdonksv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592</meta:user-defined>
    <meta:user-defined meta:name="OVERHEIDop.WsbID/DC.identifier">wsb-2020-14592</meta:user-defined>
    <meta:user-defined meta:name="OVERHEIDop.versieInformatie"/>
  </office:meta>
</office:document-meta>
</file>