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luis Roode Vaart 11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5 december 2020 met registratienummer 0652372594 voor het uitvoeren van waterhuishoudkundige werkzaamheden in het kader van 'Wateraanvoermaatregelen sluis Roode Vaart' ten behoeve van het aanvoeren van zoet water via de Roode Vaart naar het achterland via Zevenbergen en de Mark in de zonering van de primaire waterkeringen P22, P23 en de boezemkering S53 ter hoogte van Roodevaart 11 te Moerdijk.</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decem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8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8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8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595.503 411205.345</meta:user-defined>
    <meta:user-defined meta:name="DC.title">Aanvraag watervergunning voor het uitvoeren van waterhuishoudkundige werkzaamheden ter hoogte van Sluis Roode Vaart 11 te Moerdijk.</meta:user-defined>
    <meta:user-defined meta:name="OVERHEID.PostcodeHuisnummer/OVERHEIDop.postcodeHuisnummer">4782RC 20</meta:user-defined>
    <meta:user-defined meta:name="OVERHEIDop.straatnaam">Roodevaart</meta:user-defined>
    <meta:user-defined meta:name="OVERHEIDop.woonplaats">Moerdijk</meta:user-defined>
    <meta:user-defined meta:name="DCTERMS.W3CDTF/DCTERMS.available">2020-12-24</meta:user-defined>
    <meta:user-defined meta:name="DCTERMS.W3CDTF/OVERHEIDop.jaargang">2020</meta:user-defined>
    <meta:user-defined meta:name="OVERHEIDop.publicationIssue">14587</meta:user-defined>
    <meta:user-defined meta:name="OVERHEIDop.WsbID/DC.identifier">wsb-2020-14587</meta:user-defined>
    <meta:user-defined meta:name="OVERHEIDop.versieInformatie"/>
  </office:meta>
</office:document-meta>
</file>