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40098-V het dempen en compenseren van een watergang nabij de Boontjes 4-60 te Harling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het dagelijks bestuur van Wetterskip Fryslân een watervergunning verleend aan Grondbank Harlingen B.V. te Harlingen, voor het dempen en compenseren van een watergang nabij de Boontjes 4-60 te Harling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J. Mulder-Thissen, tel. 058 2922624,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58804.515 575106.72</meta:user-defined>
    <meta:user-defined meta:name="DC.title">Watervergunning WFN.040098-V het dempen en compenseren van een watergang nabij de Boontjes 4-60 te Harlingen</meta:user-defined>
    <meta:user-defined meta:name="OVERHEID.PostcodeHuisnummer/OVERHEIDop.postcodeHuisnummer">8862DJ 4</meta:user-defined>
    <meta:user-defined meta:name="OVERHEIDop.straatnaam">Boontjes</meta:user-defined>
    <meta:user-defined meta:name="OVERHEIDop.woonplaats">Harlingen</meta:user-defined>
    <meta:user-defined meta:name="DCTERMS.W3CDTF/DCTERMS.available">2020-12-24</meta:user-defined>
    <meta:user-defined meta:name="DCTERMS.W3CDTF/OVERHEIDop.jaargang">2020</meta:user-defined>
    <meta:user-defined meta:name="OVERHEIDop.publicationIssue">14586</meta:user-defined>
    <meta:user-defined meta:name="OVERHEIDop.WsbID/DC.identifier">wsb-2020-14586</meta:user-defined>
    <meta:user-defined meta:name="OVERHEIDop.versieInformatie"/>
  </office:meta>
</office:document-meta>
</file>