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tijdelijk hebben en weer verwijderen van een ballenlijn in de Rotte en binnen de hierlangs gelegen beschermingszone van de boezemwaterkering ter hoogte van Rottekade 240-249 te Bergschenhoek, gemeente Langsingerland en de Bergse Linker Rottekade te Rotterdam. </text:p>
      <text:section text:name="zakelijke-mededeling_id1-3-2" text:style-name="zakelijke-mededeling">
        <text:section text:name="zakelijke-mededeling-tekst_id1-3-2-1" text:style-name="zakelijke-mededeling-tekst">
          <text:section text:name="tekst_id1-3-2-1-1" text:style-name="tekst">
            <text:p text:style-name="common-al">(D2020-12-002538, 21 december 2020) De wijziging heeft betrekking op het uitbreiden van de in de vergunning genoemde termijnen waarbinnen de voorzieningen aanwezig mog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54 441904</meta:user-defined>
    <meta:user-defined meta:name="OVERHEID.EPSG28992/DC.spatial">93116.028 439906.329</meta:user-defined>
    <meta:user-defined meta:name="DC.title">Wijziging verleende watervergunning voor het aanbrengen, tijdelijk hebben en weer verwijderen van een ballenlijn in de Rotte en binnen de hierlangs gelegen beschermingszone van de boezemwaterkering ter hoogte van Rottekade 240-249 te Bergschenhoek, gemeente Langsingerland en de Bergse Linker Rottekade te Rotterdam.</meta:user-defined>
    <meta:user-defined meta:name="OVERHEID.PostcodeHuisnummer/OVERHEIDop.postcodeHuisnummer">2661JX 240</meta:user-defined>
    <meta:user-defined meta:name="OVERHEID.PostcodeHuisnummer/OVERHEIDop.postcodeHuisnummer">3056LA 20</meta:user-defined>
    <meta:user-defined meta:name="OVERHEIDop.straatnaam">Rottekade</meta:user-defined>
    <meta:user-defined meta:name="OVERHEIDop.straatnaam">Bergse Linker Rottekade</meta:user-defined>
    <meta:user-defined meta:name="OVERHEIDop.woonplaats">Bergschenhoek</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14584</meta:user-defined>
    <meta:user-defined meta:name="OVERHEIDop.WsbID/DC.identifier">wsb-2020-14584</meta:user-defined>
    <meta:user-defined meta:name="OVERHEIDop.versieInformatie"/>
  </office:meta>
</office:document-meta>
</file>