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bullet text:bullet-char="•" text:level="1">
        <style:list-level-properties text:min-label-width="10mm"/>
      </text:list-level-style-bullet>
    </text:list-style>
    <text:list-style style:name="id1-3-2-2-1-13-6-3-1">
      <text:list-level-style-bullet text:bullet-char="•" text:level="1">
        <style:list-level-properties text:min-label-width="10mm"/>
      </text:list-level-style-bullet>
    </text:list-style>
    <text:list-style style:name="id1-3-2-2-1-13-6-3-2">
      <text:list-level-style-bullet text:bullet-char="•" text:level="1">
        <style:list-level-properties text:min-label-width="10mm"/>
      </text:list-level-style-bullet>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style:style style:family="table-column" style:parent-style-name="colspec" style:name="id1-3-2-2-1-20-1-1">
      <style:table-column-properties style:rel-column-width="5*"/>
    </style:style>
    <style:style style:family="table-column" style:parent-style-name="colspec" style:name="id1-3-2-2-1-20-1-2">
      <style:table-column-properties style:rel-column-width="41*"/>
    </style:style>
    <style:style style:family="table-column" style:parent-style-name="colspec" style:name="id1-3-2-2-1-20-1-3">
      <style:table-column-properties style:rel-column-width="11*"/>
    </style:style>
    <style:style style:family="table-column" style:parent-style-name="colspec" style:name="id1-3-2-2-1-20-1-4">
      <style:table-column-properties style:rel-column-width="12*"/>
    </style:style>
    <style:style style:family="table-column" style:parent-style-name="colspec" style:name="id1-3-2-2-1-20-1-5">
      <style:table-column-properties style:rel-column-width="11*"/>
    </style:style>
    <style:style style:family="table-column" style:parent-style-name="colspec" style:name="id1-3-2-2-1-20-1-6">
      <style:table-column-properties style:rel-column-width="12*"/>
    </style:style>
    <style:style style:family="table-column" style:parent-style-name="colspec" style:name="id1-3-2-2-1-20-1-7">
      <style:table-column-properties style:rel-column-width="34*"/>
    </style:style>
  </office:automatic-styles>
  <office:body>
    <office:text>
      <text:p text:style-name="new_page_staatscourant"/>
      <text:p text:style-name="single-kop-titel">Besluit mandaat, volmacht en machtiging Wetterskip Fryslân d.d. 15 decemb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Overwegende dat mandatering aan ambtenaren in dienst van Wetterskip Fryslân een belangrijke bijdrage kan leveren tot: </text:p>
            <text:list text:style-name="id1-3-2-2-1-3">
              <text:list-item text:style-override="id1-3-2-2-1-3-1">
                <text:number>•</text:number>
                <text:p text:style-name="al">verbetering van de dienstverlening;</text:p>
              </text:list-item>
              <text:list-item text:style-override="id1-3-2-2-1-3-2">
                <text:number>•</text:number>
                <text:p text:style-name="al">verduidelijking van verantwoordelijkheden; </text:p>
              </text:list-item>
              <text:list-item text:style-override="id1-3-2-2-1-3-3">
                <text:number>•</text:number>
                <text:p text:style-name="al">verkorting van procedures;</text:p>
              </text:list-item>
              <text:list-item text:style-override="id1-3-2-2-1-3-4">
                <text:number>•</text:number>
                <text:p text:style-name="al">verhoging van de doelmatigheid van de ambtelijke organisatie van Wetterskip Fryslân;</text:p>
              </text:list-item>
              <text:list-item text:style-override="id1-3-2-2-1-3-5">
                <text:number>•</text:number>
                <text:p text:style-name="al">vergroting van de slagvaardigheid van het management.</text:p>
              </text:list-item>
            </text:list>
            <text:p text:style-name="al">Gelet op het organisatiemodel zoals dat geldt per 1 januari 2021, afdeling 10.1.1. van de Algemene wet bestuursrecht, titel 3 van boek 3 van het Burgerlijk Wetboek, de cao Waterschappen en het Delegatiebesluit van Wetterskip Fryslân.</text:p>
            <text:p text:style-name="al">Mandaat houdt in het namens het dagelijks bestuur mogen nemen van besluiten. Volmacht betekent het namens het dagelijks bestuur mogen verrichten van privaatrechtelijke rechtshandelingen en machtiging betekent het namens het dagelijks bestuur mogen verrichten van feitelijke handelingen.</text:p>
            <text:p text:style-name="al"/>
            <text:p text:style-name="al">B e s l u i t:</text:p>
            <text:p text:style-name="al"/>
            <text:list text:style-name="id1-3-2-2-1-9">
              <text:list-item text:style-override="id1-3-2-2-1-9-1">
                <text:number>I.</text:number>
                <text:p text:style-name="al">Het besluit mandaat, volmacht en machtiging vastgesteld door het dagelijks bestuur d.d. 3 december 2019 te wijzigen.</text:p>
              </text:list-item>
            </text:list>
            <text:p text:style-name="al"/>
            <text:list text:style-name="id1-3-2-2-1-11">
              <text:list-item text:style-override="id1-3-2-2-1-11-1">
                <text:number>II.</text:number>
                <text:p text:style-name="al">Vast te stellen het hierna volgende Besluit mandaat, volmacht en machtiging voor het verrichten van bestuurs- en beheerbevoegdheden namens het dagelijks bestuur van Wetterskip Fryslân inhoudende:</text:p>
              </text:list-item>
            </text:list>
            <text:p text:style-name="al"/>
            <text:list text:style-name="id1-3-2-2-1-13">
              <text:list-item text:style-override="id1-3-2-2-1-13-1">
                <text:number>1.</text:number>
                <text:p text:style-name="al">Voor mandaat, volmacht en machtiging komen in aanmerking de voorbereiding, besluitvorming en afdoening van zaken die zich daarvoor lenen naar hun aard, aantal of inhoud.</text:p>
              </text:list-item>
              <text:list-item text:style-override="id1-3-2-2-1-13-2">
                <text:number>2.</text:number>
                <text:p text:style-name="al">Aan de secretaris-directeur wordt ter zake van het voorbereiden, ondertekenen en afdoen van de zaken, vermeld op de bij dit besluit behorende lijst onder de daarbij vermelde voorwaarden, een mandaat, een volmacht dan wel een machtiging verstrekt.</text:p>
              </text:list-item>
              <text:list-item text:style-override="id1-3-2-2-1-13-3">
                <text:number>3.</text:number>
                <text:p text:style-name="al">Bij twijfel over de vraag of dit besluit van toepassing is pleegt de secretaris-directeur overleg met de dijkgraaf van Wetterskip Fryslân.</text:p>
              </text:list-item>
              <text:list-item text:style-override="id1-3-2-2-1-13-4">
                <text:number>4.</text:number>
                <text:p text:style-name="al">Bij ontstentenis van de mandataris, gevolmachtigde of gemachtigde worden zijn bevoegdheden uitgeoefend door zijn plaatsvervanger.</text:p>
              </text:list-item>
              <text:list-item text:style-override="id1-3-2-2-1-13-5">
                <text:number>5.</text:number>
                <text:p text:style-name="al">Besluiten tot het aangaan en afwikkelen van verplichtingen geschiedt overeenkomstig het bepaalde krachtens het Financieel Volmachtbesluit Wetterskip Fryslân.</text:p>
              </text:list-item>
              <text:list-item text:style-override="id1-3-2-2-1-13-6">
                <text:number>6.</text:number>
                <text:p text:style-name="al">Het besluit mandaat, volmacht en machtiging geldt niet voor:</text:p>
                <text:list text:style-name="id1-3-2-2-1-13-6-3">
                  <text:list-item text:style-override="id1-3-2-2-1-13-6-3-1">
                    <text:number>•</text:number>
                    <text:p text:style-name="al">gevallen waarin het waterschap aan een van de vennootschappen waarin hij participeert vergunning verleent;</text:p>
                  </text:list-item>
                  <text:list-item text:style-override="id1-3-2-2-1-13-6-3-2">
                    <text:number>•</text:number>
                    <text:p text:style-name="al">zaken die een bestuurlijke afweging vereisen. </text:p>
                  </text:list-item>
                </text:list>
              </text:list-item>
              <text:list-item text:style-override="id1-3-2-2-1-13-7">
                <text:number>7.</text:number>
                <text:p text:style-name="al">De secretaris-directeur is met inachtneming van het hiervoor onder 1 t/m 6 gestelde onder eventueel nader door hem te stellen voorwaarden bevoegd om ten aanzien van het hiervoor genoemde onder 2 van dit besluit submandaat, subvolmacht of submachtiging te verlenen of te doen verlenen. Submandaat, subvolmacht of submachtiging is alleen mogelijk als het aangelegenheden betreft die behoren tot het werkterrein van betrokkenen en die naar aard en inhoud niet een zodanig gewicht hebben dat zij door de mandans, of degene die de volmacht of de machtiging heeft verstrekt zelf behoren te worden afgedaan. </text:p>
              </text:list-item>
              <text:list-item text:style-override="id1-3-2-2-1-13-8">
                <text:number>8.</text:number>
                <text:p text:style-name="al">De secretaris-directeur rapporteert aan het dagelijks bestuur omtrent de binnen het verleende mandaat verrichte handelingen en genomen besluiten. De rapportage betreft met name beleidsgevoelige onderwerpen waaronder in ieder geval dient te worden verstaan de uitkomsten van bezwaar- en beroepsprocedures, strafrechtelijke procedures en arbitragezaken waarbij het waterschap betrokken is. </text:p>
                <text:p text:style-name="al"/>
              </text:list-item>
              <text:list-item text:style-override="id1-3-2-2-1-13-9">
                <text:number>III.</text:number>
                <text:p text:style-name="al"/>
                <text:list text:style-name="id1-3-2-2-1-13-9-3">
                  <text:list-item text:style-override="id1-3-2-2-1-13-9-3-1">
                    <text:number>1.</text:number>
                    <text:p text:style-name="al">Het gewijzigde besluit treedt in werking met ingang van 1 januari 2021.</text:p>
                  </text:list-item>
                  <text:list-item text:style-override="id1-3-2-2-1-13-9-3-2">
                    <text:number>2.</text:number>
                    <text:p text:style-name="al">Dit besluit kan worden aangehaald als het “Besluit mandaat, volmacht en machtiging Wetterskip Fryslân”</text:p>
                  </text:list-item>
                </text:list>
              </text:list-item>
            </text:list>
            <text:p text:style-name="al"/>
            <text:p text:style-name="al">Aldus vastgesteld in de vergadering van het dagelijks bestuur van 15 december 2020</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L.M.B.C. Kroon,</text:p>
                  </table:table-cell>
                  <table:table-cell table:style-name="cell_frame_all" table:number-rows-spanned="1" table:number-columns-spanned="1">
                    <text:p text:style-name="table_al">O. Bijlsma,</text:p>
                  </table:table-cell>
                </table:table-row>
                <table:table-row table:style-name="row">
                  <table:table-cell table:style-name="cell_frame_all" table:number-rows-spanned="1" table:number-columns-spanned="1">
                    <text:p text:style-name="table_al">dijkgraaf.</text:p>
                  </table:table-cell>
                  <table:table-cell table:style-name="cell_frame_all" table:number-rows-spanned="1" table:number-columns-spanned="1">
                    <text:p text:style-name="table_al">secretaris-directeur.</text:p>
                  </table:table-cell>
                </table:table-row>
              </table:table>
              <text:p text:style-name="table_bottom"/>
            </text:section>
            <text:p text:style-name="al"/>
            <text:p text:style-name="al">Overzicht van over te dragen bevoegdheden van het dagelijks bestuur aan de secretaris-directeur van Wetterskip Fryslân</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row table:style-name="row">
                  <table:table-cell table:style-name="cell_frame_all" table:number-rows-spanned="1" table:number-columns-spanned="7">
                    <text:p text:style-name="table_al">Overdracht door DB</text:p>
                  </table:table-cell>
                </table:table-row>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anwijs/clausulering DB aan S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ing ter goedkeuring, ter uitvoering of ter informatie van genomen besluiten of standpunten van het dagelijks bestuur en het algemeen bestuur en de correspondentie hieromtr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rrespondentie tussen het dagelijks bestuur met besturen van andere overheden dient te geschieden via een door de dijkgraaf en secretaris-directeur te ondertekenen b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ter voorbereiding of afdoening van bestuurlijk overleg tussen(leden van) het dagelijks bestuur en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beleidsgevoelige correspondentie waarbij inlichtingen van feitelijke aard worden gevraagd of gegev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Er dient bij het verstrekken van gegevens rekening te worden gehouden met privacygegevens van personen of rechtsperso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besteding van werken/leveringen en diensten en de daarop volgende gunn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ig de voorwaarden in het Financieel Volmachtbesluit en het aanbestedingsbeleid van het waterscha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functioneren als opdrachtgever in het kader van de realisering van een projec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eventueel daartoe door de bevoegde bestuursorganen van het waterschap gestelde randvoorwaa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anwijzing van projectmanagers/directie van een werk en het schriftelijk stellen van nadere voorwaarden ten aanzien van de bevoegdheid van de projectmanager/directie van het wer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eventueel daartoe door de bevoegde bestuursorganen van het waterschap gestelde randvoorwaar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al die rechtmatige feitelijke handelingen die voortvloeien uit de reglementaire en wettelijke taken van het waterschap en voor zover die in de bij dit besluit behorende lijst al niet nader zijn omschrev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Factureren van uitgevoerd werk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 tot de aanschaf en gebruik van een eHerkenningsmiddel op alle betrouwbaarheidsniveaus over te gaan ten behoeve van dienstverlening door andere organisaties aan het waterschap, zulks met de bevoegdheid om de aanschaf en gebruik van een eHerkenningsmiddel onder het stellen van nadere voorwaarden te submandateren aan de adjunct-directeur en de opgavemanag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rrespondentie in verband met de aan- en verkoop, alsmede ruiling van gronden/water, zakelijke rechten en andere gebruiksrech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Binnen de grenzen van het door het dagelijks bestuur vastgestelde Financieel Volmachtbeslui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gaan van overeenkomsten met betrekking tot aan- en verkoop, ruiling van grond/water, de vestiging van zakelijke rechten en overeenkomsten met betrekking tot jacht en visserij.</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ussentijdse herziening van pachtprijzen, huurprijzen en erfpacht- en opstalcano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ing/overschrijving huur, pacht, opstal en erfpachtovereenkomst met wijziging van de tegenprest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en van verzoeken op grond van de Belemmeringenwet Privaat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sprakelijk stellen van derden voor schade aan eigendommen, rechten of belangen van het waterschap.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betreft tevens de bevoegdheid schade aan te melden bij de verzekering of bij het Waarborgfonds Motorverke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sprakelijkstellingen en verzoeken om vergoeding van aan derden toegebrachte sch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omvat tevens de bevoegdheid schade aan te melden bij de verzekering. De volmacht omvat ook het afdoen van verzoeken om nadeelcompensatie op grond van de daar toe vastgestelde regelingen zulks met inachtneming van het gestelde in het Financieel Volmachtbeslui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over kennelijke niet ontvankelijkheid, niet- ontvankelijkheid en kennelijke ongegrondverklaring van bezwaarschriften op basis van een daarover door de bezwarencommissie uitgebracht adv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ecretaris-directeur mag deze bevoegdheid niet uitoefenen indien het primaire besluiten van de secretaris-directeur zelf betreft. De secretaris-directeur mag deze b bevoegdheid submandateren aan de managers Water en Bedrijfsvo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besluiten over niet ontvankelijkheid en buiten beoordeling laten van klachten zulks op basis van het daarover gestelde in de Klachtenverordening en gelezen het advies van de klachtencoördinat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ze bevoegdheid mag alleen gebruik worden gemaakt indien het niet een klacht betreft die de secretaris-directeur zelf betreft dan wel de dijkgraaf en de andere bestuursorganen van het waterschap</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stellen van (dwang) invorderingsmaatregelen ter zake aan het waterschap verschuldigde bedragen niet zijnde bela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betreft onder meer de bevoegdheid tot inschakeling van deurwaarders, beslaglegging, uitwinning e.d., de bevoegdheid tot het treffen van betalingsregelingen, schikkingen e.d., alsmede de uitoefening van de bevoegdheden op grond van de Faillissementswe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en wijzigen van verzekeringsovereenkom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rekening brengen van recognities/retributies wegens gebruik van waterschapseigendomm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strekken van opdrachten tot het verrichten van onderhouds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orrespondentie van niet beleidsgevoelige aard met betrekking tot de waterschapsverkie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wijzigen, verlengen, (tussentijds) beëindigen van een arbeidsovereenkomst.</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tegenwoordigen van het waterschap bij de uitvoering tot het aangaan, wijzigen en verlengen of (tussentijds) beëindigen van een arbeidsovereenkomst (onderteken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passen van disciplinaire maatreg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uitvoering van de cao waterschappen en de uitvoering van het Personeelshandboek van het waterscha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brengen van wijzigingen in de organisatiestruc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geldt voor de wijzigingen van beperkte aard binnen de hoofdstructuur van de organisatie, zoals beperkte formatiewijzigingen, herverdeling van taken tussen organisatieonderdelen, en met inachtneming van de begrotingsruimte en de bevoegdheden van de ondernemingsraa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brengen van wijzigingen in de formatie- en functiestructuur van de vakgroep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geldt voor wijzigingen van beperkte aard in de formatie- en functiestructuur binnen de vakgroepen zoals beperkte wijzigingen in de formatie, herverdeling van taken tussen opgavemanagers, vakgroepen, functiewijzigingen van medewerkers e.d. voor zover niet onderworpen aan het adviesrecht van de ondernemingsraad en budgettair neutra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ctueel houden en vaststellen van het Functieformatie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t inachtneming van de bevoegdheden van de ondernemingsraa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verantwoordelijkheid voor het beheer en onderhoud van de gebouwen en de installaties van het waterschap en het zo nodig stellen van regels daarov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Passend binnen de daarvoor bestaande begrotingsruimte.</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reffen van een beëindigingregeling met een werknemer waarin via een vaststellingsovereenkomst afspraken worden gemaakt over compensatie van de mogelijk negatieve gevolgen van het beëindigen van het dienstverband met de ambtenaar.</text:p>
                  </table:table-cell>
                  <table:table-cell table:style-name="cell_frame_all" table:number-rows-spanned="1" table:number-columns-spanned="1">
                    <text:p text:style-name="table_al">Dijkgraaf 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Behoudens beschikbare begrotingsruimte; </text:p>
                    <text:p text:style-name="table_al">b. in het geval dat in het kader van het treffen van een beëindigingregeling het tot compenserende opdrachtverlening komt aan de voormalige ambtenaar mag worden afgeweken van het aanbestedingsbeleid voor zover daarmee niet de drempelbedragen voor het houden van een Europese aanbesteding worden overschreden; </text:p>
                    <text:p text:style-name="table_al">c. alvorens de secretaris-directeur tot het treffen van een beëindigingregeling overgaat wordt de portefeuillehouder HRM geïnformeerd.</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Om advies of instemming te vragen aan de ondernemingsraad over de voorgenomen besluiten van het dagelijks bestuur, of de door de secretaris-directeur namens het dagelijks bestuur te nemen besluiten betreffende de aangelegenheden, zoals omschreven in de artikelen 25 en 27 van de Wet op de ondernemingsra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m te besluiten over de in artikel 25, lid 1 sub e, g, l, en n, en de in artikel 27, lid 1 sub b, d, e, f, g, h, i, k en l van de in de Wet op de ondernemingsraden genoemde 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luitvorming door de secretaris-directeur dient te geschieden met inachtneming van de daarvoor beschikbare begrotingsruimte en met inachtneming van de wettelijke bevoegdheden van de ondernemingsraa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giften/afdrachten loonbelasting, pensioenpremie en GAK-prem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maken van bindende afspraken ter voorbereiding van het aangaan van geldleningen met een looptijd van ten hoogste één jaar ter voorziening in de behoefte aan kasg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tuurder tot wiens aandachtsveld Financiën behoort wordt over de gebruikmaking van deze bevoegdheid geïnformeerd.</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maken van bindende afspraken ter voorbereiding van het aangaan van vaste geldleningen tot een totaalbedrag als in de begroting c.q. in een begrotingswijziging voor het desbetreffende jaar voor geldleningen is geraam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36 gesteld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maken van bindende afspraken ter voorbereiding van het herbeleggen van tijdelijk beschikbaar kasg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36 gesteld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doen van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orrespondentie van feitelijke aard inzake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giften Omzetbela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Saldobevestigingen van geldgevers en leveranciers/aannem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gelen van het medegebruik door het waterschap van provinciale objecten voor het waterkwantiteits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Correspondentie met de inliggende gemeenten inzake het overleg in het kader van artikel 3.1.1. Besluit op de ruimtelijke ordening (Watertoet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handeling verzoeken tot het indienen van een vergunningaanvra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Correspondentie naar aanleiding van (voor) overleg directe of indirecte lo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Correspondentie met betrekking tot gemeentelijke riolering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stemmingsbrieven voor lozingen per a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Correspondentie naar aanleiding van controles en administratieve verplichtingen genoemd in de vergunning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orrespondentie inzake meting, bemonstering en analyse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orrespondentie inzake de behandeling van klachten over verontreiniging van het oppervlaktewater en (illegale) lo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doen uitgaan van een ambtelijke voorwaarschuwing inzake het mogelijk toepassen van bestuursdwang of het opleggen van een dwangso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end binnen de kaders van het handhavingsbeleid en alleen uitdrukkelijk voor die zaken die geen bestuurlijke afweging vereis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uitvaardigen van een bestuurlijke strafbeschikking tot een bedrag van € 10.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strafbeschikkingen boven het bedrag van € 5000, - worden opgelegd met tussenkomst van de portefeuillehouder Handhavin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leggen van een last onder bestuursdwang of een last onder dwangsom tot een bedrag van € 10.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sdwang en dwangsommen waarmee een bedrag gemoeid is van meer van € 5000, - worden opgelegd via tussenkomst van de portefeuillehoud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emen van een invorderingsbeschikking als bedoeld in artikel 5:37 van de Algemene wet bestuurs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orrespondentie over zaken binnen het vakgebied van het laboratorium van Wetterskip Fryslâ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gaan van verplichtingen tegen betaling tot het verrichten van milieuonderzoek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orrespondentie met gemeenten inzake riolerings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weigeren van Watervergunningen op grond van de Keur en hoofdstuk 6 van de Water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met betrekking tot vergunningen passend binnen beleid/gedragsregels ten aanzien van vergunningverlening en voor zover uitdrukkelijk geen bestuurlijke afweging is vereist.</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afhandelen van meldingen en het ter zake stellen van maatwerk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59 gestelde.</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gedoogbeschikkingen op grond van de Water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het nemen van deze beschikkingen dienen nadrukkelijk de bestuurlijke gevoeligheden in het oog te worden gehoud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dviseren aan het bevoegd gezag omtrent een vergunning voor indirecte lozingen op oppervlaktewa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59 gesteld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bevoegdheid tot het toe- of afwijzen van dienstauto’s en het plegen van alle daaruit voortvloeiende noodzakelijke feitelijke- en rechts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de daartoe gestelde criteria in de Regeling Dienstauto’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id tot het nemen van uitvoerende besluiten in het kader van de toepassing van de Algemene wet bestuursrech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louter om uitvoerende besluiten. Te denken valt daarbij aan het zenden van een ontvangstbevestiging, het om advies vragen bij de bezwarencommissie, het verdagen van besluiten etc.</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gaan van verplichtingen tot het verrichten van werken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strekken van opdrachten tot het verrichten van onderhouds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onderhoudswerkzaamheden wordt niet alleen bedoeld onderhoudswerkzaamheden aan waterstaatswerken, maar ook aan waterschapsgebouw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issen op aanvragen in het kader van de Wet openbaarheid van bestuu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issen op aanvragen in het kader van de Uitvoeringswet Algemene verordening gegevensbescherm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De afhandeling van bestuursrechtelijke en civielrechtelijke aansprakelijkstellingen (verzoeken om schade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doen van aangifte bij de politie of het Openbaar Ministerie van door derden jegens het waterschap gepleegde (veronderstelde) strafbare fe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ndertekenen van verklaringen van vernietiging van archiefstukken en lijsten van te vernietigen documen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eacties op plannen, nota’s waarbij geen bestuurlijke afweging is verei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naar voren brengen van zienswijzen over aanvragen dan wel het inbrengen van bedenkingen tegen ontwerpbesluiten, het instellen van bezwaar of beroep, het indienen van verzoeken om schorsing of voorlopige voorziening, het voeren van civiele 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et mandaat aan de secretaris-directeur betreft het voeren van de procedures (opstellen pleitnotities, verweerschriften, aanwijzing van vertegenwoordiging van het waterschap). </text:p>
                    <text:p text:style-name="table_al">Vooraf aan het instellen van een gerechtelijke procedure wordt overleg gepleegd met de dijkgraaf en achteraf binnen vier maanden na het starten van de procedure wordt het voeren van de procedure ter bekrachtiging aan het dagelijks bestuur voorgeleg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nemen van conservatoire maatregelen en het doen wat nodig is ter voorkoming van verjaring of verlies van recht of bez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73 gestel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oegen in strafzaken als bedoeld in artikel 332 van het Wetboek van strafvor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73 gestelde.</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Het vertegenwoordigen van het waterschap of een bestuursorgaan van het waterschap in woord en geschrift in alle soorten rechtsgedingen (waaronder bezwaar- en procedures bij de bestuursrechter en de civiele rechter en bij alternatieve vormen van geschillenbeslechting zoals (pre) mediation en arbitrage.</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afdoen van kwesties die gerelateerd zijn aan de aanslagoplegging door Noordelijk Belastingkanto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anvragen van subsidies en het toekennen van subsidies op basis van de algemene en bijzondere subsidieverorde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vaststellen van projectplannen waarvan niet in betekenende mate een wijziging van de bestaande waterstaatkundige situatie of van de hoogte van de te heffen omslagen is te verwach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agelijks bestuur ontving van het algemeen bestuur de bevoegdheid gemandateerd tot het vaststellen van projectplannen waarvan het krediet via een verzamelbesluit wordt verstrekt; dit mandaat heeft betrekking op projectplannen die ‘niet in belangrijke mate de waterhuishouding of de lastenheffing beïnvloeden (“criterium uit inspraakverordening”).</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vaststellen van leggerbesluiten als bedoeld in artikel 5.1 van de Waterwet en artikel 78 van de Waterschapswet zulks op basis van de uitgangspunten zoals door het algemeen bestuur vastgest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de vaststelling van de legger, waarin is omschreven waaraan waterstaatswerken naar ligging, vorm en constructie moeten voldoen en de legger waarin de onderhoudsverplichtingen en de onderhoudsplichtigen worden aangewezen zulks op basis van de uitgangspunten zoals door het algemeen bestuur vastgesteld.</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bepalen of er wel dan niet inspraak zal worden verleend voorafgaand aan de vaststelling van projectplannen waarvan niet in betekenende mate een wijziging van de bestaande waterstaatkundige situatie of van de hoogte van de te heffen omslagen is te verwachten en leggerbeslu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de inspraak over de projectplannen en de leggerbesluiten zoals omschreven onder 79 en 80 van deze lijst. Het besluit over wel dan niet verlenen van inspraak dient te geschieden binnen de kaders van de inspraakverordening. Het dagelijks bestuur neemt naar gelang de gevolgde procedure een besluit op bezwaar dan wel een besluit met in achtneming van de ingediende zienswijz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afhandelen/ondertekenen van stukken die op geothermie betrekking hebb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gebruikmaking van deze bevoegdheid wordt gerapporteerd aan het dagelijks bestuu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vaststellen van zwemwaterprofi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gebruikmaking van deze bevoegdheid wordt jaarlijks gerapporteerd aan het dagelijks bestuu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DC.source">titel 3 van Boek 3 van het Burgerlijk Wetboek BES]|[1.0:c:BWBR0028745&amp;titeldeel=3&amp;g=2012-07-01</meta:user-defined>
    <meta:user-defined meta:name="DC.source">https://zoek.officielebekendmakingen.nl/wsb-2020-6169.html</meta:user-defined>
    <meta:user-defined meta:name="DCTERMS.alternative">Besluit mandaat, volmacht en machtiging Wetterskip Fryslân</meta:user-defined>
    <dc:language>nl</dc:language>
    <meta:user-defined meta:name="OVERHEID.Waterschap/DC.spatial">Wetterskip Fryslân</meta:user-defined>
    <meta:user-defined meta:name="DC.title">Besluit mandaat, volmacht en machtiging Wetterskip Fryslân d.d. 15 december 2020</meta:user-defined>
    <meta:user-defined meta:name="DCTERMS.W3CDTF/DCTERMS.available">2020-12-23</meta:user-defined>
    <meta:user-defined meta:name="DCTERMS.W3CDTF/OVERHEIDop.jaargang">2020</meta:user-defined>
    <meta:user-defined meta:name="OVERHEIDop.publicationIssue">14581</meta:user-defined>
    <meta:user-defined meta:name="OVERHEIDop.betreftRegeling">CVDR651065_1</meta:user-defined>
    <meta:user-defined meta:name="xs:date/OVERHEIDop.startdatum">2021-01-01</meta:user-defined>
    <meta:user-defined meta:name="OVERHEIDop.WsbID/DC.identifier">wsb-2020-14581</meta:user-defined>
    <meta:user-defined meta:name="OVERHEIDop.versieInformatie"/>
  </office:meta>
</office:document-meta>
</file>