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parkeerplaatsen en het dempen en ontgraven van oppervlaktewater, ter hoogte van Krijgsman 1, 1186 DM Amstelveen - AGV - WN2020-0078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parkeerplaatsen en het dempen en ontgraven van oppervlaktewater, ter hoogte van Krijgsman 1, 1186 DM Amstelveen.</text:p>
            <text:p text:style-name="common-al"/>
            <text:p text:style-name="tussenkopcur">Inzien van de stukken</text:p>
            <text:p text:style-name="common-al">Vanaf 23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C. de Koning, telefoon (020) 6082021. Als u daarbij ons zaaknummer WN2020-007816 vermeldt, kunnen wij u sneller helpen.</text:p>
            <text:p text:style-name="common-al"/>
            <text:p text:style-name="last-al">Amsterdam, 23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57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7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7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395.68 478615.712</meta:user-defined>
    <meta:user-defined meta:name="DC.title">Verleende Watervergunning voor het realiseren van parkeerplaatsen en het dempen en ontgraven van oppervlaktewater, ter hoogte van Krijgsman 1, 1186 DM Amstelveen - AGV - WN2020-007816</meta:user-defined>
    <meta:user-defined meta:name="OVERHEID.PostcodeHuisnummer/OVERHEIDop.postcodeHuisnummer">1186DM 3</meta:user-defined>
    <meta:user-defined meta:name="OVERHEIDop.straatnaam">Krijgsman</meta:user-defined>
    <meta:user-defined meta:name="OVERHEIDop.woonplaats">Amstelveen</meta:user-defined>
    <meta:user-defined meta:name="DCTERMS.W3CDTF/DCTERMS.available">2020-12-23</meta:user-defined>
    <meta:user-defined meta:name="DCTERMS.W3CDTF/OVERHEIDop.jaargang">2020</meta:user-defined>
    <meta:user-defined meta:name="OVERHEIDop.externeBijlage">watervergunning|exb-2020-70918</meta:user-defined>
    <meta:user-defined meta:name="OVERHEIDop.externeBijlage">bijlage 1|exb-2020-70919</meta:user-defined>
    <meta:user-defined meta:name="OVERHEIDop.externeBijlage">bijlage 2|exb-2020-70920</meta:user-defined>
    <meta:user-defined meta:name="OVERHEIDop.externeBijlage">bijlage 3|exb-2020-70921</meta:user-defined>
    <meta:user-defined meta:name="OVERHEIDop.externeBijlage">bijlage 4|exb-2020-70922</meta:user-defined>
    <meta:user-defined meta:name="OVERHEIDop.publicationIssue">14578</meta:user-defined>
    <meta:user-defined meta:name="OVERHEIDop.WsbID/DC.identifier">wsb-2020-14578</meta:user-defined>
    <meta:user-defined meta:name="OVERHEIDop.versieInformatie"/>
  </office:meta>
</office:document-meta>
</file>