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gangen en het aanleggen van een nieuwe watergang vanwege de integrale ophoging van fase 3 van het project Weespersluis in de Bloemendalerpolder, ter hoogte van Korte Muiderweg 57, 1382 LP Weesp - AGV - WN2020-007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gangen en het aanleggen van een nieuwe watergang vanwege de integrale ophoging van fase 3 van het project Weespersluis in de Bloemendalerpolder, ter hoogte van Korte Muiderweg 57, 1382 LP Weesp.</text:p>
            <text:p text:style-name="common-al"/>
            <text:p text:style-name="tussenkopcur">Inzien van de stukken</text:p>
            <text:p text:style-name="common-al">Vanaf 2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7062 vermeldt, kunnen wij u sneller helpen.</text:p>
            <text:p text:style-name="common-al"/>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080.644 481092.407</meta:user-defined>
    <meta:user-defined meta:name="DC.title">Verleende Watervergunning voor het dempen van watergangen en het aanleggen van een nieuwe watergang vanwege de integrale ophoging van fase 3 van het project Weespersluis in de Bloemendalerpolder, ter hoogte van Korte Muiderweg 57, 1382 LP Weesp - AGV - WN2020-007062</meta:user-defined>
    <meta:user-defined meta:name="OVERHEID.PostcodeHuisnummer/OVERHEIDop.postcodeHuisnummer">1382LP 57</meta:user-defined>
    <meta:user-defined meta:name="OVERHEIDop.straatnaam">Korte Muiderweg</meta:user-defined>
    <meta:user-defined meta:name="OVERHEIDop.woonplaats">Weesp</meta:user-defined>
    <meta:user-defined meta:name="DCTERMS.W3CDTF/DCTERMS.available">2020-12-23</meta:user-defined>
    <meta:user-defined meta:name="DCTERMS.W3CDTF/OVERHEIDop.jaargang">2020</meta:user-defined>
    <meta:user-defined meta:name="OVERHEIDop.externeBijlage">Watervergunning|exb-2020-70915</meta:user-defined>
    <meta:user-defined meta:name="OVERHEIDop.externeBijlage">Bijlage 1|exb-2020-70916</meta:user-defined>
    <meta:user-defined meta:name="OVERHEIDop.publicationIssue">14576</meta:user-defined>
    <meta:user-defined meta:name="OVERHEIDop.WsbID/DC.identifier">wsb-2020-14576</meta:user-defined>
    <meta:user-defined meta:name="OVERHEIDop.versieInformatie"/>
  </office:meta>
</office:document-meta>
</file>