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Waterwet: Aanpassen duikers Korte Spruit 2 Beers (gemeente Cuijk)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Aa en Maas heeft op 18 december 2020 het ontwerp-projectplan Waterwet: Aanpassen duikers Korte Spruit 2 Beers (gemeente Cuijk)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Dit projectplan heeft betrekking op het aanpassen van 1 duiker en aanleg van 2 nieuwe duikers in A-waterlopen in Beers in de gemeente Cuijk. Met de aanpassing van de duikers wordt het watersysteem robuuster gemaakt en wordt de effectiviteit van het beheer en onderhoud verbeterd.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ligt van 23 december 2020  tot en met 3 februari 2021 op werkdagen tijdens kantooruren ter inzage op de volgende locatie: </text:p>
            <text:p text:style-name="al">District Raam, Gildekamp 2 te Cuijk. NB in verband met het corona- virus is dit kantoor niet altijd open. Voorkom dat u voor een gesloten deur staat door van te voren te bellen voor het maken van een afspraak.</text:p>
            <text:p text:style-name="al">U vindt het ontwerp-projectplan tevens op <text:a xlink:href="http://www.officielebekendmakingen.nl" xlink:type="simple">www.officielebekendmakingen.nl</text:a> aan de linkerzijde van dit bericht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Belanghebbenden kunnen gedurende de termijn van terinzagelegging hun zienswijzen indienen tegen dit ontwerp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oor de hierboven gestelde datum contact op met de hierna genoemde projectleider. </text:p>
            <text:p text:style-name="al"/>
            <text:p text:style-name="al">Uitsluitend degene die tijdig een zienswijze hebben ingediend, hebben de mogelijkheid in beroep te gaan bij de rechtbank tegen het definitieve projectplan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
              <text:span text:style-name="nadrukvet">Wilt u meer weten?</text:span>
            </text:p>
            <text:p text:style-name="al">Voor meer informatie kunt u contact opnemen met projectleider René Louwers. Deze is bereikbaar op telefoonnummer 0485 - 39 63 15 of via mailadres rlouwers@aaenmaas.nl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’s-Hertogenbosch,</text:span>
            <text:span text:style-name="datum">
              <text:span text:style-name="nadrukcur">18 december 2020</text:span>
            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Ontwerp-Projectplan Waterwet: Aanpassen duikers Korte Spruit 2 Beers (gemeente Cuijk) ter inzage</meta:user-defined>
    <meta:user-defined meta:name="DCTERMS.W3CDTF/DCTERMS.available">2020-12-23</meta:user-defined>
    <meta:user-defined meta:name="OVERHEIDop.externeBijlage">DB-besluit|exb-2020-70869</meta:user-defined>
    <meta:user-defined meta:name="OVERHEIDop.externeBijlage">Ontwerp-projectplan|exb-2020-70870</meta:user-defined>
    <meta:user-defined meta:name="OVERHEIDop.externeBijlage">Bijlage 1 Locatie duikers Korte Spruit 2 Beers|exb-2020-70871</meta:user-defined>
    <meta:user-defined meta:name="DCTERMS.W3CDTF/OVERHEIDop.jaargang">2020</meta:user-defined>
    <meta:user-defined meta:name="OVERHEIDop.publicationIssue">14573</meta:user-defined>
    <meta:user-defined meta:name="OVERHEIDop.WsbID/DC.identifier">wsb-2020-14573</meta:user-defined>
    <meta:user-defined meta:name="OVERHEIDop.versieInformatie"/>
  </office:meta>
</office:document-meta>
</file>