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Schippershuizen 5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en hebben van een dam met duiker in primaire watergang SW.65.4, achter Schippershuizen 5 in Wijhe (<text:span text:style-name="nadrukcur">dossiernummer Z/20/037650; verzenddatum 21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126.146 491869.483</meta:user-defined>
    <meta:user-defined meta:name="DC.title">Watervergunning voor de locatie achter Schippershuizen 5 in Wijhe</meta:user-defined>
    <meta:user-defined meta:name="OVERHEID.PostcodeHuisnummer/OVERHEIDop.postcodeHuisnummer">8131PS 5</meta:user-defined>
    <meta:user-defined meta:name="OVERHEIDop.straatnaam">Schippershuizen</meta:user-defined>
    <meta:user-defined meta:name="OVERHEIDop.woonplaats">Wijhe</meta:user-defined>
    <meta:user-defined meta:name="DCTERMS.W3CDTF/DCTERMS.available">2020-12-23</meta:user-defined>
    <meta:user-defined meta:name="DCTERMS.W3CDTF/OVERHEIDop.jaargang">2020</meta:user-defined>
    <meta:user-defined meta:name="OVERHEIDop.publicationIssue">14572</meta:user-defined>
    <meta:user-defined meta:name="OVERHEIDop.WsbID/DC.identifier">wsb-2020-14572</meta:user-defined>
    <meta:user-defined meta:name="OVERHEIDop.versieInformatie"/>
  </office:meta>
</office:document-meta>
</file>