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9-4-1-1">
      <style:table-column-properties style:rel-column-width="49*"/>
    </style:style>
    <style:style style:family="table-column" style:parent-style-name="colspec" style:name="id1-3-2-2-6-9-4-1-2">
      <style:table-column-properties style:rel-column-width="44*"/>
    </style: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style:style style:family="table-column" style:parent-style-name="colspec" style:name="id1-3-2-5-91-1-1">
      <style:table-column-properties style:rel-column-width="49*"/>
    </style:style>
    <style:style style:family="table-column" style:parent-style-name="colspec" style:name="id1-3-2-5-91-1-2">
      <style:table-column-properties style:rel-column-width="44*"/>
    </style:style>
  </office:automatic-styles>
  <office:body>
    <office:text>
      <text:p text:style-name="new_page_staatscourant"/>
      <text:p text:style-name="single-kop-titel">Verordening op de watersysteemheffing Wetterskip Fryslân 2021. </text:p>
      <text:section text:name="regeling_id1-3-2" text:style-name="regeling">
        <text:section text:name="aanhef_id1-3-2-1" text:style-name="aanhef">
          <text:section text:name="preambule_id1-3-2-1-1" text:style-name="preambule">
            <text:p text:style-name="al">Het algemeen bestuur van waterschap Wetterskip Fryslân;</text:p>
            <text:p text:style-name="al">Op voordracht van het dagelijks bestuur van 17 november 2020; </text:p>
            <text:p text:style-name="al">Gelet op de artikelen 110, 113, 116 en 117 van de Waterschapswet; </text:p>
            <text:p text:style-name="al">BESLUIT: </text:p>
            <text:p text:style-name="al">Vast te stellen de Verordening op de watersysteemheffing Wetterskip Fryslân 2021.</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3-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3-3">
                  <text:number>c.</text:number>
                  <text:p text:style-name="al">heffingsambtenaar: de door het bestuur van Noordelijk Belastingkantoor aangewezen ambtenaar, als bedoeld in art. 124, vijfde lid, onderdeel a, van de Waterschapswet; </text:p>
                </text:list-item>
                <text:list-item text:style-override="id1-3-2-2-1-2-3-4">
                  <text:number>d.</text:number>
                  <text:p text:style-name="al">invorderingsambtenaar: de door het bestuur van Noordelijk Belastingkantoor aangewezen ambtenaar, als bedoeld in art.124, vijfde lid, onderdeel b,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6">
                  <text:number>f.</text:number>
                  <text:p text:style-name="al">kostentoedelingsverordening: de verordening van het waterschap, bedoeld in artikel 120, eerste lid, eerste volzin, van de Waterschapswet; </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 </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 </text:p>
                </text:list-item>
                <text:list-item text:style-override="id1-3-2-2-1-2-3-11">
                  <text:number>k.</text:number>
                  <text:p text:style-name="al">de heffing: de watersysteemheffing als genoemd in artikel 117, eerste lid, Waterschapswet.</text:p>
                </text:list-item>
                <text:list-item text:style-override="id1-3-2-2-1-2-3-12">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 </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2-2-3-2">
                      <text:number>b.</text:number>
                      <text:p text:style-name="al">krachtens eigendom, bezit of beperkt recht het genot hebben van ongebouwde onroerende zaken in het gebied van het waterschap; </text:p>
                    </text:list-item>
                    <text:list-item text:style-override="id1-3-2-2-1-3-2-2-3-3">
                      <text:number>c.</text:number>
                      <text:p text:style-name="al">krachtens eigendom, bezit of beperkt recht het genot hebben van natuurterreinen in het gebied van het waterschap; </text:p>
                    </text:list-item>
                    <text:list-item text:style-override="id1-3-2-2-1-3-2-2-3-4">
                      <text:number>d.</text:number>
                      <text:p text:style-name="al">krachtens eigendom, bezit of beperkt recht het genot hebben van gebouwde onroerende zaken in het gebied van het waterschap; </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2-4">
                  <text:number>4.</text:number>
                  <text:p text:style-name="al">Voor de toepassing van het tweede lid, onderdelen b, c en d, is heffingsplichtig de: </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 </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2-5">
                  <text:number>5.</text:number>
                  <text:p text:style-name="al">Indien de onroerende zaak is onderworpen aan beperkte rechten als bedoeld in het vorige artikellid, heeft voor de heffingsplicht: </text:p>
                  <text:list text:style-name="id1-3-2-2-1-3-2-5-3">
                    <text:list-item text:style-override="id1-3-2-2-1-3-2-5-3-1">
                      <text:number>a.</text:number>
                      <text:p text:style-name="al">de vruchtgebruiker voorrang boven zowel de opstaller als de erfpachter, onderscheidenlijk de beklemde meier; </text:p>
                    </text:list-item>
                    <text:list-item text:style-override="id1-3-2-2-1-3-2-5-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100,36 per woonruimte. </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1-3">
                    <text:list-item text:style-override="id1-3-2-2-3-2-2-1-3-1">
                      <text:number>a.</text:number>
                      <text:p text:style-name="al">hetgeen ingevolge artikel 9, eerste en tweede lid, wordt aangemerkt als een gebouwde onroerende zaak; </text:p>
                    </text:list-item>
                    <text:list-item text:style-override="id1-3-2-2-3-2-2-1-3-2">
                      <text:number>b.</text:number>
                      <text:p text:style-name="al">een natuurterrein. </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roerende zaken € 65,97 per hectare.</text:p>
                  <text:list text:style-name="id1-3-2-2-3-3-2-1-3">
                    <text:list-item text:style-override="id1-3-2-2-3-3-2-1-3-1">
                      <text:number>a.</text:number>
                      <text:p text:style-name="al">In afwijking van het bepaalde in het eerste lid en met inachtneming van het bepaalde dienaangaande in artikel 4 van de Kostentoedelingsverordening, bedraagt het tarief voor binnendijks gelegen ongebouwde onroerende zaken, niet zijnde wegen, in bemalen gebieden € 98,96 per hectare;</text:p>
                    </text:list-item>
                    <text:list-item text:style-override="id1-3-2-2-3-3-2-1-3-2">
                      <text:number>b.</text:number>
                      <text:p text:style-name="al">voor buitendijks gelegen ongebouwde onroerende zaken, niet zijnde verharde openbare wegen, in onbemalen gebieden € 16,49 per hectare;</text:p>
                    </text:list-item>
                    <text:list-item text:style-override="id1-3-2-2-3-3-2-1-3-3">
                      <text:number>c.</text:number>
                      <text:p text:style-name="al">voor buitendijks gelegen ongebouwde onroerende zaken, niet zijnde verharde openbare wegen, in bemalen gebieden € 49,48 per hectare;</text:p>
                    </text:list-item>
                    <text:list-item text:style-override="id1-3-2-2-3-3-2-1-3-4">
                      <text:number>d.</text:number>
                      <text:p text:style-name="al">voor verharde openbare wegen gelegen in binnendijkse onbemalen gebieden € 131,94 per hectare;</text:p>
                    </text:list-item>
                    <text:list-item text:style-override="id1-3-2-2-3-3-2-1-3-5">
                      <text:number>e.</text:number>
                      <text:p text:style-name="al">voor verharde openbare wegen gelegen in binnendijkse bemalen gebieden € 164,93 per hectare;</text:p>
                    </text:list-item>
                    <text:list-item text:style-override="id1-3-2-2-3-3-2-1-3-6">
                      <text:number>f.</text:number>
                      <text:p text:style-name="al">voor verharde openbare wegen gelegen in buitendijkse onbemalen gebieden € 82,46 per hectare;</text:p>
                    </text:list-item>
                    <text:list-item text:style-override="id1-3-2-2-3-3-2-1-3-7">
                      <text:number>g.</text:number>
                      <text:p text:style-name="al">voor verharde openbare wegen gelegen in buitendijkse bemalen gebieden € 115,45 per hectare.</text:p>
                    </text:list-item>
                  </text:list>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8,07 per hectare. </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1">
                  <text:number>1.</text:number>
                  <text:p text:style-name="al">Voor de toepassing van dit hoofdstuk en van artikel 2, tweede lid, onderdeel d van deze verordening, wordt als één gebouwde onroerende zaak aangemerkt: </text:p>
                  <text:list text:style-name="id1-3-2-2-5-2-2-1-3">
                    <text:list-item text:style-override="id1-3-2-2-5-2-2-1-3-1">
                      <text:number>a.</text:number>
                      <text:p text:style-name="al">een gebouwd eigendom; </text:p>
                    </text:list-item>
                    <text:list-item text:style-override="id1-3-2-2-5-2-2-1-3-2">
                      <text:number>b.</text:number>
                      <text:p text:style-name="al">een gedeelte van een gebouwd eigendom dat blijkens zijn indeling is bestemd om als een afzonderlijk geheel te worden gebruikt; </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2-2">
                  <text:number>2.</text:number>
                  <text:p text:style-name="al">Voor de toepassing van het eerste lid maken de ongebouwde eigendommen voor zover die een </text:p>
                </text:list-item>
                <text:list-item text:style-override="id1-3-2-2-5-2-2-3">
                  <text:number/>
                  <text:p text:style-name="al">samenstel vormen met een gebouwd eigendom als bedoeld in het eerste lid, onderdeel a tot en met e, deel uit van de gebouwde onroerende zaak. </text:p>
                </text:list-item>
                <text:list-item text:style-override="id1-3-2-2-5-2-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1">
                  <text:number>1.</text:number>
                  <text:p text:style-name="al">Met inachtneming dienaangaande van het bepaalde in de Kostentoedelingsverordening, bedraagt het tarief van de heffing voor gebouwde onroerende zaken 0,06407% van de heffingsmaatstaf als bedoeld in artikel 3, onderdeel c van deze verordening. </text:p>
                </text:list-item>
                <text:list-item text:style-override="id1-3-2-2-5-3-2-2">
                  <text:number>2.</text:number>
                  <text:p text:style-name="al">In afwijking van het bepaalde in het eerste lid en met inachtneming van het bepaalde dienaangaande in artikel 4, eerste lid van de Kostentoedelingsverordening, bedraagt het tarief voor buitendijks gelegen gebouwde onroerende zaken 0,01602% van de heffingsmaatstaf. </text:p>
                </text:list-item>
              </text:list>
            </text:section>
            <text:p text:style-name="hoofdstuk_bottom"/>
          </text:section>
          <text:section text:name="hoofdstuk_id1-3-2-2-6" text:style-name="hoofdstuk">
            <text:p text:style-name="hoofdstuk_kop"><text:span text:style-name="label">Hoofdstuk</text:span> <text:span text:style-name="nr"/> VI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1">
                  <text:number>1.</text:number>
                  <text:p text:style-name="al">De heffing wordt bij wege van aanslag geheven. </text:p>
                </text:list-item>
                <text:list-item text:style-override="id1-3-2-2-6-2-2-2">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1">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2-2">
                  <text:number>2.</text:number>
                  <text:p text:style-name="al">De watersysteemheffing natuurterreinen wordt niet geheven ter zake van natuurterreinen waarvan het waterschap genothebbende krachtens eigendom, bezit of beperkt recht is. </text:p>
                </text:list-item>
                <text:list-item text:style-override="id1-3-2-2-6-5-2-3">
                  <text:number>3.</text:number>
                  <text:p text:style-name="al">De watersysteemheffing gebouwde onroerende zaken wordt niet geheven ter zake van: </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2-3-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1">
                  <text:number>1.</text:number>
                  <text:p text:style-name="al">Een belastingaanslag is invorderbaar drie maanden na de dagtekening van het aanslagbiljet.</text:p>
                </text:list-item>
                <text:list-item text:style-override="id1-3-2-2-6-6-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1">
                  <text:number>1.</text:number>
                  <text:p text:style-name="al">Er wordt geen kwijtschelding verleend, met uitzondering van de heffing ter zake van ingezetenen. </text:p>
                </text:list-item>
                <text:list-item text:style-override="id1-3-2-2-6-7-2-2">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1">
                  <text:number>1.</text:number>
                  <text:p text:style-name="al">De Verordening op de watersysteemheffing Wetterskip Fryslân 2020, vastgesteld bij besluit van 17 december 2019 wordt ingetrokken met ingang van de in het derde lid genoemde datum van ingang van de heffing, met dien verstande dat zij van toepassing blijft op belastbare feiten die zich voor die datum hebben voorgedaan. </text:p>
                </text:list-item>
                <text:list-item text:style-override="id1-3-2-2-6-9-2-2">
                  <text:number>2.</text:number>
                  <text:p text:style-name="al">Deze verordening treedt in werking met ingang van de achtste dag na die van haar bekendmaking. </text:p>
                </text:list-item>
                <text:list-item text:style-override="id1-3-2-2-6-9-2-3">
                  <text:number>3.</text:number>
                  <text:p text:style-name="al">De datum van ingang van de heffing is 1 januari 2021. </text:p>
                </text:list-item>
                <text:list-item text:style-override="id1-3-2-2-6-9-2-4">
                  <text:number>4.</text:number>
                  <text:p text:style-name="al">Deze verordening kan worden aangehaald als Verordening op de watersysteemheffing Wetterskip Fryslân 2021. </text:p>
                </text:list-item>
              </text:list>
              <text:p text:style-name="al">Aldus vastgesteld in de vergadering van het algemeen bestuur van Wetterskip Fryslân, gehouden op 15 december 2020 te Leeuwarden. </text:p>
              <text:section text:name="table_id1-3-2-2-6-9-4" text:style-name="table">
                <text:p text:style-name="table_top"/>
                <table:table table:style-name="tgroup">
                  <table:table-column table:style-name="id1-3-2-2-6-9-4-1-1"/>
                  <table:table-column table:style-name="id1-3-2-2-6-9-4-1-2"/>
                  <table:table-row table:style-name="row">
                    <table:table-cell table:style-name="cell_frame_all" table:number-rows-spanned="1" table:number-columns-spanned="1">
                      <text:p text:style-name="table_al">L.M.B.C. Kroon,</text:p>
                    </table:table-cell>
                    <table:table-cell table:style-name="cell_frame_all" table:number-rows-spanned="1" table:number-columns-spanned="1">
                      <text:p text:style-name="table_al">O. Bijlsma</text:p>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Algemeen </text:p>
          <text:p text:style-name="al"/>
          <text:p text:style-name="al">
          <text:span text:style-name="nadrukvet">1. Wettelijke basis </text:span>
        </text:p>
          <text:p text:style-name="al">De verordening op de watersysteemheffing is gebaseerd op de Waterschapswet. </text:p>
          <text:p text:style-name="al"/>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cur">¹ MvT bij de Wet modernisering waterschapsbestel, TK 2005 -2006, 30601, nr. 3, blz. 11</text:span>
        </text:p>
          <text:p text:style-name="al"/>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list text:style-name="id1-3-2-4-15">
            <text:list-item text:style-override="id1-3-2-4-15-1">
              <text:number/>
              <text:p text:style-name="al">ingezetenen;</text:p>
            </text:list-item>
            <text:list-item text:style-override="id1-3-2-4-15-2">
              <text:number/>
              <text:p text:style-name="al">eigenaren ² van ongebouwde onroerende zaken die geen natuurterreinen zijn;</text:p>
            </text:list-item>
            <text:list-item text:style-override="id1-3-2-4-15-3">
              <text:number/>
              <text:p text:style-name="al">eigenaren van natuurterreinen; en</text:p>
            </text:list-item>
            <text:list-item text:style-override="id1-3-2-4-15-4">
              <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Wetterskip Fryslân heeft besloten om tariefdifferentiatie toe te passen voor bemalen gebieden (+ 50%), voor buiten de primaire waterkeringen gelegen onroerende zaken (- 75%) en voor verharde openbare wegen (+ 100%). De tariefdifferentiatie bemalen geldt voor alleen ongebouwde onroerende zaken, niet zijnde natuurterreinen. De tariefdifferentiatie buitendijks geldt voor zowel ongebouwde onroerende zaken, niet zijnde natuurterreinen, als gebouwde onroerende zaken.</text:p>
          <text:p text:style-name="al"/>
          <text:p text:style-name="al">De tariefdifferentiaties zijn vastgelegd in de Kostentoedelingsverordening. In de toelichting op deze verordening is uitgebreid ingegaan op de gemaakte keuzes.</text:p>
          <text:p text:style-name="al"/>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bijlage_id1-3-2-5" text:style-name="bijlage">
          <text:p text:style-name="bijlage_top"/>
          <text:p text:style-name="hoofdstuk_kop"><text:span text:style-name="label"/> <text:span text:style-name="nr"/> Artikelsgewijze toelichting</text:p>
          <text:p text:style-name="al"/>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Har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Wetterskip Fryslân van belang. </text:p>
          <text:p text:style-name="al"/>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p text:style-name="al">
          <text:span text:style-name="nadrukvet">e. Woonruimte </text:span>
        </text:p>
          <text:p text:style-name="al">Voor een beschouwing op het begrip woonruimte wordt verwezen naar onderdeel a. </text:p>
          <text:p text:style-name="al"/>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cur">ᶾ Hoge Raad 7 november 2014, ECLI:NL:HR:2014:3118. </text:span>
        </text:p>
          <text:p text:style-name="al">
          <text:span text:style-name="nadrukcur">⁴ Zie de toelichting bij het Waterschapsbesluit, Staatsblad 2007, 497, bladzijde 131.</text:span>
        </text:p>
          <text:p text:style-name="al"/>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verordening verstaat onder ‘het gebied van het waterschap’ daarom het gebied waarin de zorg voor het watersysteem aan het waterschap is opgedragen. </text:p>
          <text:p text:style-name="al"/>
          <text:p text:style-name="al">⁵ MvT bij de Wet modernisering waterschapsbestel, TK 2005–2006, 30 601, nr. 3, blz. 10. </text:p>
          <text:p text:style-name="al"/>
          <text:p text:style-name="al">
          <text:span text:style-name="nadrukvet">k. De heffing </text:span>
        </text:p>
          <text:p text:style-name="al">Waar in de verordening over ‘de heffing’ wordt gesproken, wordt steeds de watersysteemheffing, genoemd in artikel 117, aanhef, van de Waterschapswet, bedoeld. </text:p>
          <text:p text:style-name="al"/>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verordening overgenomen.</text:p>
          <text:p text:style-name="al"/>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cur">Lid 1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
          <text:span text:style-name="nadrukcur">Onderdeel a t/m g.</text:span>
        </text:p>
          <text:p text:style-name="al">In onderdeel a t/m g zijn de tarieven na toepassing van de tariefdifferentiaties voor buitendijks, bemalen en verharde openbare wegen opgenomen. Zoals in artikel 4, li4 4 van de Kostentoedelingsverordening is bepaald worden de tariefdifferentiaties naast elkaar toegepast.</text:p>
          <text:p text:style-name="al"/>
          <text:p text:style-name="al">Inclusief het basistarief voor “binnendijks onbemalen”, opgenomen in lid 1, zijn er dan acht tarieven ongebouwd.</text:p>
          <text:section text:name="table_id1-3-2-5-91" text:style-name="table">
            <text:p text:style-name="table_top"/>
            <table:table table:style-name="tgroup">
              <table:table-column table:style-name="id1-3-2-5-91-1-1"/>
              <table:table-column table:style-name="id1-3-2-5-91-1-2"/>
              <table:table-row table:style-name="row">
                <table:table-cell table:style-name="cell_frame_all" table:number-rows-spanned="1" table:number-columns-spanned="1">
                  <text:p text:style-name="table_al">Binnendijks onbemalen: </text:p>
                </table:table-cell>
                <table:table-cell table:style-name="cell_frame_all" table:number-rows-spanned="1" table:number-columns-spanned="1">
                  <text:p text:style-name="table_al">100% van het tarief</text:p>
                </table:table-cell>
              </table:table-row>
              <table:table-row table:style-name="row">
                <table:table-cell table:style-name="cell_frame_all" table:number-rows-spanned="1" table:number-columns-spanned="1">
                  <text:p text:style-name="table_al">Openbare verharde wegen </text:p>
                </table:table-cell>
                <table:table-cell table:style-name="cell_frame_all" table:number-rows-spanned="1" table:number-columns-spanned="1">
                  <text:p text:style-name="table_al">200% (100% +100% wegen)</text:p>
                </table:table-cell>
              </table:table-row>
              <table:table-row table:style-name="row">
                <table:table-cell table:style-name="cell_frame_all" table:number-rows-spanned="1" table:number-columns-spanned="1">
                  <text:p text:style-name="table_al">Binnendijks bemalen: </text:p>
                </table:table-cell>
                <table:table-cell table:style-name="cell_frame_all" table:number-rows-spanned="1" table:number-columns-spanned="1">
                  <text:p text:style-name="table_al">150% (100% + 50% bemalen)</text:p>
                </table:table-cell>
              </table:table-row>
              <table:table-row table:style-name="row">
                <table:table-cell table:style-name="cell_frame_all" table:number-rows-spanned="1" table:number-columns-spanned="1">
                  <text:p text:style-name="table_al">Openbare verharde wegen: </text:p>
                </table:table-cell>
                <table:table-cell table:style-name="cell_frame_all" table:number-rows-spanned="1" table:number-columns-spanned="1">
                  <text:p text:style-name="table_al">250% (100% + 50% bemalen + 100% wegen)</text:p>
                </table:table-cell>
              </table:table-row>
              <table:table-row table:style-name="row">
                <table:table-cell table:style-name="cell_frame_all" table:number-rows-spanned="1" table:number-columns-spanned="1">
                  <text:p text:style-name="table_al">Buitendijks onbemalen: </text:p>
                </table:table-cell>
                <table:table-cell table:style-name="cell_frame_all" table:number-rows-spanned="1" table:number-columns-spanned="1">
                  <text:p text:style-name="table_al">25% (100% - 75% buitendijks)</text:p>
                </table:table-cell>
              </table:table-row>
              <table:table-row table:style-name="row">
                <table:table-cell table:style-name="cell_frame_all" table:number-rows-spanned="1" table:number-columns-spanned="1">
                  <text:p text:style-name="table_al">Openbare verharde wegen: </text:p>
                </table:table-cell>
                <table:table-cell table:style-name="cell_frame_all" table:number-rows-spanned="1" table:number-columns-spanned="1">
                  <text:p text:style-name="table_al">125% (100% - 75% buitendijks + 100% wegen)</text:p>
                </table:table-cell>
              </table:table-row>
              <table:table-row table:style-name="row">
                <table:table-cell table:style-name="cell_frame_all" table:number-rows-spanned="1" table:number-columns-spanned="1">
                  <text:p text:style-name="table_al">Buitendijks bemalen: </text:p>
                </table:table-cell>
                <table:table-cell table:style-name="cell_frame_all" table:number-rows-spanned="1" table:number-columns-spanned="1">
                  <text:p text:style-name="table_al">75% (100% - 75% buitendijks + 50% bemalen)</text:p>
                </table:table-cell>
              </table:table-row>
            </table:table>
            <text:p text:style-name="table_bottom"/>
          </text:section>
          <text:p text:style-name="al"/>
          <text:p text:style-name="al">
          <text:span text:style-name="nadrukvet">Hoofdstuk IV Watersysteem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p text:style-name="al">
          <text:span text:style-name="nadrukvet">Artikel 10 Tarief </text:span>
        </text:p>
          <text:p text:style-name="al">
          <text:span text:style-name="nadrukcur">Lid 1 </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
          <text:span text:style-name="nadrukcur">Lid 2 </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p text:style-name="al">
          <text:span text:style-name="nadrukvet">Artikel 11 Wijze van heffing </text:span>
        </text:p>
          <text:p text:style-name="al">
          <text:span text:style-name="nadrukcur">Lid 1 </text:span>
        </text:p>
          <text:p text:style-name="al">De watersysteemheffing voor Wetterskip Fryslân wordt geheven bij wege van aanslag. Deze hoofdregel is vastgelegd in het eerste lid. </text:p>
          <text:p text:style-name="al"/>
          <text:p text:style-name="al">
          <text:span text:style-name="nadrukcur">Lid 2 </text:span>
        </text:p>
          <text:p text:style-name="al">Op grond van het tweede lid kunnen op één aanslagbiljet meerdere soorten aanslagen worden verenigd, de zogenaamde integrale aanslag. </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 </text:span>
        </text:p>
          <text:p text:style-name="al">In het eerste lid van artikel 18 wordt de Verordening op de watersysteemheffing 2020 ingetrokken met ingang van de datum van de heffing. De datum van ingang van de heffing is 1 januari 2021. </text:p>
          <text:p text:style-name="al">De oude verordening blijft van toepassing op belastbare feiten die zich vóór 1 januari 2021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In het vierde lid is de citeertitel van de verordening en het jaartal 2021 genoemd. Het jaar 2021 verwijst naar het eerste jaar waarin het waterschap de watersysteemheffing op basis van deze verordening 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6 van de Waterschapswet]|[1.0:c:BWBR0005108&amp;artikel=116&amp;g=2020-07-01</meta:user-defined>
    <meta:user-defined meta:name="DC.source">artikel 117 van de Waterschapswet]|[1.0:c:BWBR0005108&amp;artikel=117&amp;g=2020-07-01</meta:user-defined>
    <meta:user-defined meta:name="DCTERMS.alternative">als Verordening op de watersysteemheffing Wetterskip Fryslân 2021</meta:user-defined>
    <dc:language>nl</dc:language>
    <meta:user-defined meta:name="OVERHEID.Waterschap/DC.spatial">Wetterskip Fryslân</meta:user-defined>
    <meta:user-defined meta:name="DC.title">Verordening op de watersysteemheffing Wetterskip Fryslân 2021.</meta:user-defined>
    <meta:user-defined meta:name="DCTERMS.W3CDTF/DCTERMS.available">2020-12-23</meta:user-defined>
    <meta:user-defined meta:name="DCTERMS.W3CDTF/OVERHEIDop.jaargang">2020</meta:user-defined>
    <meta:user-defined meta:name="OVERHEIDop.publicationIssue">14569</meta:user-defined>
    <meta:user-defined meta:name="OVERHEIDop.betreftRegeling">CVDR650999_1</meta:user-defined>
    <meta:user-defined meta:name="xs:date/OVERHEIDop.startdatum">2021-01-01</meta:user-defined>
    <meta:user-defined meta:name="OVERHEIDop.WsbID/DC.identifier">wsb-2020-14569</meta:user-defined>
    <meta:user-defined meta:name="OVERHEIDop.versieInformatie"/>
  </office:meta>
</office:document-meta>
</file>