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Musels 2a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li 2021, voor:</text:p>
            <text:p text:style-name="common-al"/>
            <text:list text:style-name="id1-3-2-1-1-3">
              <text:list-item text:style-override="id1-3-2-1-1-3-1">
                <text:number>1.</text:number>
                <text:p text:style-name="al">het herstel van twee bressen (via aanleg dam van steenachtig materiaal en toepassen keileem en zand) in zandwinplas De Mussels, gelegen aan De Musels 2a in Beilen (<text:span text:style-name="nadrukcur">dossiernummer Z/20/037142; verzenddatum 21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6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9240 541939</meta:user-defined>
    <meta:user-defined meta:name="DC.title">Watervergunning voor de locatie aan De Musels 2a in Beilen</meta:user-defined>
    <meta:user-defined meta:name="OVERHEID.PostcodeHuisnummer/OVERHEIDop.postcodeHuisnummer">9411VN 2</meta:user-defined>
    <meta:user-defined meta:name="OVERHEIDop.straatnaam">De Musels</meta:user-defined>
    <meta:user-defined meta:name="OVERHEIDop.woonplaats">Beilen</meta:user-defined>
    <meta:user-defined meta:name="DCTERMS.W3CDTF/DCTERMS.available">2020-12-23</meta:user-defined>
    <meta:user-defined meta:name="DCTERMS.W3CDTF/OVERHEIDop.jaargang">2020</meta:user-defined>
    <meta:user-defined meta:name="OVERHEIDop.publicationIssue">14568</meta:user-defined>
    <meta:user-defined meta:name="OVERHEIDop.WsbID/DC.identifier">wsb-2020-14568</meta:user-defined>
    <meta:user-defined meta:name="OVERHEIDop.versieInformatie"/>
  </office:meta>
</office:document-meta>
</file>