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rstelbesluit peilregulerend kunstwerk plaatsen en waterpeil verhogen nabij Gaweg 12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december 2020 tot en met  1 febr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12 585267</meta:user-defined>
    <meta:user-defined meta:name="DC.title">Herstelbesluit peilregulerend kunstwerk plaatsen en waterpeil verhogen nabij Gaweg 12 te Zuidhorn.</meta:user-defined>
    <meta:user-defined meta:name="OVERHEID.PostcodeHuisnummer/OVERHEIDop.postcodeHuisnummer">9801TC 12</meta:user-defined>
    <meta:user-defined meta:name="OVERHEIDop.straatnaam">Gaweg</meta:user-defined>
    <meta:user-defined meta:name="OVERHEIDop.woonplaats">Zuidhorn</meta:user-defined>
    <meta:user-defined meta:name="DCTERMS.W3CDTF/DCTERMS.available">2020-12-23</meta:user-defined>
    <meta:user-defined meta:name="DCTERMS.W3CDTF/OVERHEIDop.jaargang">2020</meta:user-defined>
    <meta:user-defined meta:name="OVERHEIDop.externeBijlage">43219_vergunning|exb-2020-70847</meta:user-defined>
    <meta:user-defined meta:name="OVERHEIDop.publicationIssue">14565</meta:user-defined>
    <meta:user-defined meta:name="OVERHEIDop.WsbID/DC.identifier">wsb-2020-14565</meta:user-defined>
    <meta:user-defined meta:name="OVERHEIDop.versieInformatie"/>
  </office:meta>
</office:document-meta>
</file>