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Weezenlanden park/Almelose Kanaal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met mantelbuis m.b.v. een gestuurde boring nabij het Weezenlanden park/Almelose Kanaal in Zwolle (<text:span text:style-name="nadrukcur">dossiernummer Z/20/037315; verzenddatum 21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526.783 502995.394</meta:user-defined>
    <meta:user-defined meta:name="DC.title">Watervergunning voor de locatie nabij het Weezenlanden park/Almelose Kanaal in Zwolle</meta:user-defined>
    <meta:user-defined meta:name="OVERHEID.PostcodeHuisnummer/OVERHEIDop.postcodeHuisnummer">8011KR 1</meta:user-defined>
    <meta:user-defined meta:name="OVERHEIDop.straatnaam">Almelose Kanaal</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14563</meta:user-defined>
    <meta:user-defined meta:name="OVERHEIDop.WsbID/DC.identifier">wsb-2020-14563</meta:user-defined>
    <meta:user-defined meta:name="OVERHEIDop.versieInformatie"/>
  </office:meta>
</office:document-meta>
</file>