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kabelwerkzaamheden waterlopen WL03486 en WL05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nexis Netbeheer B.V. te ‘s-Hertogenbosch voor het aanbrengen en hebben van elektriciteitskabels binnen de beschermingszone van de waterlopen WL03486 (afvoervak AV15933) en WL05986 (afvoervak AV09333), ter plaatse van de percelen kadastraal bekend als gemeente Emmen, sectie AG, nummers 530 en 1889, langs de Verlengde Herendijk te Nieuw-Amsterda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7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889 527626</meta:user-defined>
    <meta:user-defined meta:name="DC.title">Emmen, kabelwerkzaamheden waterlopen WL03486 en WL05986</meta:user-defined>
    <meta:user-defined meta:name="OVERHEID.PostcodeHuisnummer/OVERHEIDop.postcodeHuisnummer">7833HR 46</meta:user-defined>
    <meta:user-defined meta:name="OVERHEIDop.straatnaam">Dikkewijk OZ</meta:user-defined>
    <meta:user-defined meta:name="OVERHEIDop.woonplaats">Nieuw-Amsterdam</meta:user-defined>
    <meta:user-defined meta:name="DCTERMS.W3CDTF/DCTERMS.available">2020-12-23</meta:user-defined>
    <meta:user-defined meta:name="DCTERMS.W3CDTF/OVERHEIDop.jaargang">2020</meta:user-defined>
    <meta:user-defined meta:name="OVERHEIDop.externeBijlage">besluit|exb-2020-70837</meta:user-defined>
    <meta:user-defined meta:name="OVERHEIDop.publicationIssue">14562</meta:user-defined>
    <meta:user-defined meta:name="OVERHEIDop.WsbID/DC.identifier">wsb-2020-14562</meta:user-defined>
    <meta:user-defined meta:name="OVERHEIDop.versieInformatie"/>
  </office:meta>
</office:document-meta>
</file>