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8147 het dempen van overig oppervlaktewater ter plaatse van Gouwedreef 6 te Reeu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februari 2020 een vergunning verleend aan Gebr. van der Salm BV voor het dempen van 325 m² overig oppervlaktewater in de Gouwepolder peilvak WW-28F (Gouwedreef); ter plaatse van Gouwedreef 6 te Reeuwijk. </text:p>
            <text:p text:style-name="common-al"/>
            <text:p text:style-name="common-al">De stukken liggen tot en met 23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S. van Dijk van de afdeling Vergunningverlening &amp; Handhaving, telefoon (071) 306 34 83. </text:p>
            <text:p text:style-name="common-al"/>
            <text:p text:style-name="last-al">Leiden, 10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5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457.331 453026.824</meta:user-defined>
    <meta:user-defined meta:name="DC.title">Publicatie watervergunning 2019-018147 het dempen van overig oppervlaktewater ter plaatse van Gouwedreef 6 te Reeuwijk</meta:user-defined>
    <meta:user-defined meta:name="OVERHEID.PostcodeHuisnummer/OVERHEIDop.postcodeHuisnummer">2811PX 6</meta:user-defined>
    <meta:user-defined meta:name="OVERHEIDop.straatnaam">Gouwedreef</meta:user-defined>
    <meta:user-defined meta:name="OVERHEIDop.woonplaats">Reeuwijk</meta:user-defined>
    <meta:user-defined meta:name="DCTERMS.W3CDTF/DCTERMS.available">2020-02-13</meta:user-defined>
    <meta:user-defined meta:name="DCTERMS.W3CDTF/OVERHEIDop.jaargang">2020</meta:user-defined>
    <meta:user-defined meta:name="OVERHEIDop.externeBijlage">2019-018147|exb-2020-6978</meta:user-defined>
    <meta:user-defined meta:name="OVERHEIDop.publicationIssue">1456</meta:user-defined>
    <meta:user-defined meta:name="OVERHEIDop.WsbID/DC.identifier">wsb-2020-1456</meta:user-defined>
    <meta:user-defined meta:name="OVERHEIDop.versieInformatie"/>
  </office:meta>
</office:document-meta>
</file>