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Adriaan van der Kloosterstraat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2020-027795</text:p>
            <text:p text:style-name="common-al">Het college van dijkgraaf en hoogheemraden van Delfland heeft het besluit genomen om een watervergunning te verlenen voor het uitvoeren van een pilot ‘”de WaterQI” in oppervlaktewater op de locatie Adriaan van der Kloosterstraat Rotterdam (Hoek van Hol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dec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55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5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5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7795</meta:user-defined>
    <dc:language>nl</dc:language>
    <meta:user-defined meta:name="OVERHEID.EPSG28992/DC.spatial">68981.68 444374.749</meta:user-defined>
    <meta:user-defined meta:name="DC.title">Hoogheemraadschap van Delfland – Watervergunning  Adriaan van der Kloosterstraat Rotterdam (Hoek van Holland)</meta:user-defined>
    <meta:user-defined meta:name="OVERHEID.PostcodeHuisnummer/OVERHEIDop.postcodeHuisnummer">3151PC 99</meta:user-defined>
    <meta:user-defined meta:name="OVERHEIDop.straatnaam">Mahustraat</meta:user-defined>
    <meta:user-defined meta:name="OVERHEIDop.woonplaats">Hoek van Holland</meta:user-defined>
    <meta:user-defined meta:name="DCTERMS.W3CDTF/DCTERMS.available">2020-12-23</meta:user-defined>
    <meta:user-defined meta:name="DCTERMS.W3CDTF/OVERHEIDop.jaargang">2020</meta:user-defined>
    <meta:user-defined meta:name="OVERHEIDop.externeBijlage">2020-027795 watervergunning|exb-2020-70806</meta:user-defined>
    <meta:user-defined meta:name="OVERHEIDop.externeBijlage">2020-027795 toelichting|exb-2020-70807</meta:user-defined>
    <meta:user-defined meta:name="OVERHEIDop.publicationIssue">14557</meta:user-defined>
    <meta:user-defined meta:name="OVERHEIDop.WsbID/DC.identifier">wsb-2020-14557</meta:user-defined>
    <meta:user-defined meta:name="OVERHEIDop.versieInformatie"/>
  </office:meta>
</office:document-meta>
</file>