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uitstroomvoorziening WL00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o Planet Vastgoed B.V.te Enschede voor het aanbrengen en hebben van een uitstroomvoorziening voor schoon (overtollig) hemelwater afkomstig van de wadi op Colosseum 80 te Enschede (zie tekening in de bijlage). De uitstoomvoorziening zal worden aangelegd op de rechteroever van waterloop WL00712 (afvoervak AV01815). De uitstroomvoorziening heeft een diameter van 20 cm.</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40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1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55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5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5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3830 473154</meta:user-defined>
    <meta:user-defined meta:name="DC.title">Enschede, uitstroomvoorziening WL00712</meta:user-defined>
    <meta:user-defined meta:name="OVERHEID.PostcodeHuisnummer/OVERHEIDop.postcodeHuisnummer">7521PT 150</meta:user-defined>
    <meta:user-defined meta:name="OVERHEIDop.straatnaam">Colosseum</meta:user-defined>
    <meta:user-defined meta:name="OVERHEIDop.woonplaats">Enschede</meta:user-defined>
    <meta:user-defined meta:name="DCTERMS.W3CDTF/DCTERMS.available">2020-12-23</meta:user-defined>
    <meta:user-defined meta:name="DCTERMS.W3CDTF/OVERHEIDop.jaargang">2020</meta:user-defined>
    <meta:user-defined meta:name="OVERHEIDop.externeBijlage">besluit|exb-2020-70804</meta:user-defined>
    <meta:user-defined meta:name="OVERHEIDop.publicationIssue">14556</meta:user-defined>
    <meta:user-defined meta:name="OVERHEIDop.WsbID/DC.identifier">wsb-2020-14556</meta:user-defined>
    <meta:user-defined meta:name="OVERHEIDop.versieInformatie"/>
  </office:meta>
</office:document-meta>
</file>