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1358 verleende vergunning voor wijzigehet in open ontgraving leggen van kabels in lengterichting,- en gestuurde boring nabij de waterkering ter hoogte van Kanaalweg 2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ehet in open ontgraving leggen van kabels in lengterichting,- en gestuurde boring nabij de waterkering ter hoogte van Kanaalweg 2A in Assendelft</meta:user-defined>
    <dc:language>nl</dc:language>
    <meta:user-defined meta:name="OVERHEID.EPSG28992/DC.spatial">108199.553 495478.253</meta:user-defined>
    <meta:user-defined meta:name="DC.title">20.0961358 verleende vergunning voor wijzigehet in open ontgraving leggen van kabels in lengterichting,- en gestuurde boring nabij de waterkering ter hoogte van Kanaalweg 2A in Assendelft</meta:user-defined>
    <meta:user-defined meta:name="OVERHEID.PostcodeHuisnummer/OVERHEIDop.postcodeHuisnummer">1566NA 2</meta:user-defined>
    <meta:user-defined meta:name="OVERHEIDop.straatnaam">Kanaalweg</meta:user-defined>
    <meta:user-defined meta:name="OVERHEIDop.woonplaats">Assendelft</meta:user-defined>
    <meta:user-defined meta:name="DCTERMS.W3CDTF/DCTERMS.available">2020-12-23</meta:user-defined>
    <meta:user-defined meta:name="DCTERMS.W3CDTF/OVERHEIDop.jaargang">2020</meta:user-defined>
    <meta:user-defined meta:name="OVERHEIDop.publicationIssue">14553</meta:user-defined>
    <meta:user-defined meta:name="OVERHEIDop.WsbID/DC.identifier">wsb-2020-14553</meta:user-defined>
    <meta:user-defined meta:name="OVERHEIDop.versieInformatie"/>
  </office:meta>
</office:document-meta>
</file>