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60939 verleende vergunning voor het plaatsen van twee steigers, een vlonder, beschoeiing, drie bruggen, het dempen van oppervlaktewater en het onttrekken en lozen van grondwater XXXX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55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55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plaatsen van twee steigers, een vlonder, beschoeiing, drie bruggen, het dempen van oppervlaktewater en het onttrekken en lozen van grondwater XXXX</meta:user-defined>
    <dc:language>nl</dc:language>
    <meta:user-defined meta:name="OVERHEID.EPSG28992/DC.spatial">115167.54 498807.91</meta:user-defined>
    <meta:user-defined meta:name="DC.title">20.0960939 verleende vergunning voor het plaatsen van twee steigers, een vlonder, beschoeiing, drie bruggen, het dempen van oppervlaktewater en het onttrekken en lozen van grondwater XXXX</meta:user-defined>
    <meta:user-defined meta:name="OVERHEID.PostcodeHuisnummer/OVERHEIDop.postcodeHuisnummer">1544LK 6</meta:user-defined>
    <meta:user-defined meta:name="OVERHEIDop.straatnaam">Count Basiestraat</meta:user-defined>
    <meta:user-defined meta:name="OVERHEIDop.woonplaats">Zaandijk</meta:user-defined>
    <meta:user-defined meta:name="DCTERMS.W3CDTF/DCTERMS.available">2020-12-23</meta:user-defined>
    <meta:user-defined meta:name="DCTERMS.W3CDTF/OVERHEIDop.jaargang">2020</meta:user-defined>
    <meta:user-defined meta:name="OVERHEIDop.publicationIssue">14551</meta:user-defined>
    <meta:user-defined meta:name="OVERHEIDop.WsbID/DC.identifier">wsb-2020-14551</meta:user-defined>
    <meta:user-defined meta:name="OVERHEIDop.versieInformatie"/>
  </office:meta>
</office:document-meta>
</file>