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rinkwaterleiding 63mm, ter hoogte van Gosewijn van Aemstelstraat 13, 3641 AP Mijdrecht - AGV - WN2020-00815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drinkwaterleiding 63mm, ter hoogte van Gosewijn van Aemstelstraat 13, 3641 AP Mijdrecht. Het zaaknummer is WN2020-008157.</text:p>
            <text:p text:style-name="tussenkopcur">Inzien van de stukken</text:p>
            <text:p text:style-name="common-al">Vanaf 23 dec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C. de Koning, telefoon (020) 6082021. Als u daarbij ons zaaknummer WN2020-008157 vermeldt, kunnen wij u sneller helpen.</text:p>
            <text:p text:style-name="last-al">Amsterdam, 2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312 468624</meta:user-defined>
    <meta:user-defined meta:name="DC.title">Genomen Maatwerkbesluit voor het aanleggen van een drinkwaterleiding 63mm, ter hoogte van Gosewijn van Aemstelstraat 13, 3641 AP Mijdrecht - AGV - WN2020-008157</meta:user-defined>
    <meta:user-defined meta:name="OVERHEID.PostcodeHuisnummer/OVERHEIDop.postcodeHuisnummer">3641AP 12</meta:user-defined>
    <meta:user-defined meta:name="OVERHEIDop.straatnaam">Gosewijn van Aemstelstraat</meta:user-defined>
    <meta:user-defined meta:name="OVERHEIDop.woonplaats">Mijdrecht</meta:user-defined>
    <meta:user-defined meta:name="DCTERMS.W3CDTF/DCTERMS.available">2020-12-23</meta:user-defined>
    <meta:user-defined meta:name="DCTERMS.W3CDTF/OVERHEIDop.jaargang">2020</meta:user-defined>
    <meta:user-defined meta:name="OVERHEIDop.externeBijlage">maatwerkbesluit|exb-2020-70778</meta:user-defined>
    <meta:user-defined meta:name="OVERHEIDop.externeBijlage">bijlage 1|exb-2020-70779</meta:user-defined>
    <meta:user-defined meta:name="OVERHEIDop.externeBijlage">bijlage 2|exb-2020-70780</meta:user-defined>
    <meta:user-defined meta:name="OVERHEIDop.publicationIssue">14550</meta:user-defined>
    <meta:user-defined meta:name="OVERHEIDop.WsbID/DC.identifier">wsb-2020-14550</meta:user-defined>
    <meta:user-defined meta:name="OVERHEIDop.versieInformatie"/>
  </office:meta>
</office:document-meta>
</file>