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duikers dichtzetten voor hoogwaterpeil nabij Knolweg 3 te Stits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december 2020 tot en met  1 febr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5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757 597935</meta:user-defined>
    <meta:user-defined meta:name="DC.title">Herstelbesluit duikers dichtzetten voor hoogwaterpeil nabij Knolweg 3 te Stitswerd.</meta:user-defined>
    <meta:user-defined meta:name="OVERHEID.PostcodeHuisnummer/OVERHEIDop.postcodeHuisnummer">9999XE 3</meta:user-defined>
    <meta:user-defined meta:name="OVERHEIDop.straatnaam">Knolweg</meta:user-defined>
    <meta:user-defined meta:name="OVERHEIDop.woonplaats">Stitswerd</meta:user-defined>
    <meta:user-defined meta:name="DCTERMS.W3CDTF/DCTERMS.available">2020-12-23</meta:user-defined>
    <meta:user-defined meta:name="DCTERMS.W3CDTF/OVERHEIDop.jaargang">2020</meta:user-defined>
    <meta:user-defined meta:name="OVERHEIDop.externeBijlage">43222_herstelbesluit|exb-2020-70775</meta:user-defined>
    <meta:user-defined meta:name="OVERHEIDop.publicationIssue">14549</meta:user-defined>
    <meta:user-defined meta:name="OVERHEIDop.WsbID/DC.identifier">wsb-2020-14549</meta:user-defined>
    <meta:user-defined meta:name="OVERHEIDop.versieInformatie"/>
  </office:meta>
</office:document-meta>
</file>