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aanleiding 63mm, ter hoogte van Prins Bernhardlaan 13, 3641 GP Mijdrecht - AGV - WN2020-00815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rinkwateraanleiding 63mm, ter hoogte van Prins Bernhardlaan 13, 3641 GP Mijdrecht. Het zaaknummer is WN2020-008158.</text:p>
            <text:p text:style-name="tussenkopcur">Inzien van de stukken</text:p>
            <text:p text:style-name="common-al">Vanaf 23 december 20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020) 6082021. Als u daarbij ons zaaknummer WN2020-008158 vermeldt, kunnen wij u sneller helpen.</text:p>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57 468993</meta:user-defined>
    <meta:user-defined meta:name="DC.title">Genomen Maatwerkbesluit voor het aanleggen van een drinkwateraanleiding 63mm, ter hoogte van Prins Bernhardlaan 13, 3641 GP Mijdrecht - AGV - WN2020-008158</meta:user-defined>
    <meta:user-defined meta:name="OVERHEID.PostcodeHuisnummer/OVERHEIDop.postcodeHuisnummer">3641GP 13</meta:user-defined>
    <meta:user-defined meta:name="OVERHEIDop.straatnaam">Prins Bernhardlaan</meta:user-defined>
    <meta:user-defined meta:name="OVERHEIDop.woonplaats">Mijdrecht</meta:user-defined>
    <meta:user-defined meta:name="DCTERMS.W3CDTF/DCTERMS.available">2020-12-23</meta:user-defined>
    <meta:user-defined meta:name="DCTERMS.W3CDTF/OVERHEIDop.jaargang">2020</meta:user-defined>
    <meta:user-defined meta:name="OVERHEIDop.externeBijlage">maatwerkbesluit|exb-2020-70771</meta:user-defined>
    <meta:user-defined meta:name="OVERHEIDop.externeBijlage">bijlage 1|exb-2020-70772</meta:user-defined>
    <meta:user-defined meta:name="OVERHEIDop.externeBijlage">bijlage 2|exb-2020-70773</meta:user-defined>
    <meta:user-defined meta:name="OVERHEIDop.publicationIssue">14548</meta:user-defined>
    <meta:user-defined meta:name="OVERHEIDop.WsbID/DC.identifier">wsb-2020-14548</meta:user-defined>
    <meta:user-defined meta:name="OVERHEIDop.versieInformatie"/>
  </office:meta>
</office:document-meta>
</file>