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6-4-1-1">
      <style:table-column-properties/>
    </style:style>
  </office:automatic-styles>
  <office:body>
    <office:text>
      <text:p text:style-name="new_page_staatscourant"/>
      <text:p text:style-name="single-kop-titel">Partiële herziening legger waterkeringen, december 2020 </text:p>
      <text:section text:name="regeling_id1-3-2" text:style-name="regeling">
        <text:section text:name="aanhef_id1-3-2-1" text:style-name="aanhef">
          <text:section text:name="preambule_id1-3-2-1-1" text:style-name="preambule">
            <text:p text:style-name="al">Het dagelijks bestuur van waterschap Aa en Maas heeft in zijn vergadering van 15 december 2020 vastgesteld: ontwerp partiële herziening Legger waterkeringen waterschap Aa en Maas, december 2020.</text:p>
            <text:p text:style-name="al"/>
            <text:p text:style-name="al">De (ontwerp-)legger en de daarop betrekking hebbende stukken zijn via de site <text:a xlink:href="http://www.aaenmaas.nl/legger" xlink:type="simple">http://www.aaenmaas.nl/legger</text:a> in te zien.</text:p>
          </text:section>
        </text:section>
        <text:section text:name="regeling-tekst_id1-3-2-2" text:style-name="regeling-tekst">
          <text:section text:name="artikel_id1-3-2-2-1" text:style-name="artikel">
            <text:p text:style-name="artikel_kop_titel">Toelichting</text:p>
            <text:p text:style-name="al">De partiële herziening omvat: </text:p>
            <text:p text:style-name="al"/>
            <text:list text:style-name="id1-3-2-2-1-4">
              <text:list-item text:style-override="id1-3-2-2-1-4-1">
                <text:number>1.</text:number>
                <text:p text:style-name="al">Algehele wijziging van de naamgeving, het formaat en de opmaak van de leggerkaarten; </text:p>
              </text:list-item>
              <text:list-item text:style-override="id1-3-2-2-1-4-2">
                <text:number>2.</text:number>
                <text:p text:style-name="al">Het opnemen van enkele reeds aanwezige bijzonder waterkerende constructies (zoals damwanden en kades) en enkele reeds aanwezige waterkerende kunstwerken (zoals gemalen); </text:p>
              </text:list-item>
              <text:list-item text:style-override="id1-3-2-2-1-4-3">
                <text:number>3.</text:number>
                <text:p text:style-name="al">Aanpassing van delen van de regionale waterkering en beschermingszones ter plaatse van sluis Hintham en sifon Aa - Maximakanaal.</text:p>
              </text:list-item>
              <text:list-item text:style-override="id1-3-2-2-1-4-4">
                <text:number>4.</text:number>
                <text:p text:style-name="al">Het opnemen van delen van de HoWaBo waterkering als regionale waterkering, inclusief bijbehorende beschermingszones en waterkerende kunstwerken;</text:p>
              </text:list-item>
              <text:list-item text:style-override="id1-3-2-2-1-4-5">
                <text:number>5.</text:number>
                <text:p text:style-name="al">Aanpassing van de leggertekst.</text:p>
              </text:list-item>
            </text:list>
            <text:p text:style-name="al"/>
            <text:p text:style-name="al">De onderdelen genoemd onder de punten 1 tot en met 3 betreffen wijzigingen die geen rechtsgevolgen hebben omdat deze in eerdere leggerbesluiten, dijkversterkingsplannen of projectplannen reeds zijn vastgelegd. Toen heeft hiertegen al rechtsbescherming open gestaan.</text:p>
            <text:p text:style-name="al"> Het opnemen van de HoWabo keringen (punt 4) vloeit voort uit het provinciaal besluit om deze waterkering als regionale waterkering aan te merken in de interim omgevingsverordening Noord-Brabant. De waterkering wordt thans overgezet van de legger oppervlaktewater naar de legger waterkering. Ligging, vorm en afmetingen van deze waterkering zijn niet gewijzigd. Wel zijn nieuwe beschermingszones opgenomen waartegen rechtsbescherming open staat.</text:p>
            <text:p text:style-name="al">De legger is op enkele punten tekstueel aangepast (punt 5). Ook hiertegen staat rechtsbescherming open.</text:p>
          </text:section>
          <text:section text:name="artikel_id1-3-2-2-2" text:style-name="artikel">
            <text:p text:style-name="artikel_kop_titel">
              <text:span text:style-name="nadrukvet">Inzien stukken</text:span>
            </text:p>
            <text:p text:style-name="al">In verband met de coronamaatregelen kunt u geen stukken inzien op ons kantoor. U kunt de stukken per mail of post ontvangen. Neem hiervoor eerst contact op met het onder genoemde waterwetloket. </text:p>
          </text:section>
          <text:section text:name="artikel_id1-3-2-2-3" text:style-name="artikel">
            <text:p text:style-name="artikel_kop_titel">
              <text:span text:style-name="nadrukvet">Zienswijzen</text:span>
            </text:p>
            <text:p text:style-name="al">Ingezetenen en belanghebbenden kunnen van 23 december 2020 tot en met 3 februari 2021 hun zienswijzen indienen. Zienswijzen kunnen zowel schriftelijk als mondeling worden ingediend. Schriftelijke zienswijzen kunt u sturen aan het Dagelijks Bestuur van waterschap Aa en Maas, Postbus 5049, 5201 GA ’s-Hertogenbosch. Wilt u mondeling uw zienswijze indienen? Neem dan voor 15 januari 2021 contact op met het Waterwetloket. </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section>
        </text:section>
        <text:section text:name="regeling-sluiting_id1-3-2-3" text:style-name="regeling-sluiting">
          <text:section text:name="slotformulering_id1-3-2-3-1" text:style-name="slotformulering">
            <text:p text:style-name="al"> Voor vragen kunt u contact opnemen met het waterwetloket op <text:a xlink:href="mailto:info@aaenmaas.nl" xlink:type="simple">info@aaenmaas.nl</text:a> of tel. 073-615 66 66 </text:p>
            <text:p text:style-name="al"/>
          </text:section>
          <text:section text:name="gegeven_id1-3-2-3-2" text:style-name="gegeven">
            <text:p text:style-name="dagtekening">
            <text:span text:style-name="plaats">’s-Hertogenbosch,</text:span>
            <text:span text:style-name="datum"> 23 december 2020</text:span>
          </text:p>
          </text:section>
        </text:section>
        <text:section text:name="bijlage_id1-3-2-4" text:style-name="bijlage">
          <text:p text:style-name="bijlage_top"/>
          <text:p text:style-name="hoofdstuk_kop">DB-besluit</text:p>
          <text:p text:style-name="al">
          <text:span text:style-name="nadrukvet">Onderwerp: VASTSTELLING ONTWERP PARTIËLE HERZIENING "LEGGER WATERKERINGEN WATERSCHAP AA EN MAAS", DECEMBER 2020</text:span>
        </text:p>
          <text:p text:style-name="al"/>
          <text:p text:style-name="al">
          <text:span text:style-name="nadrukvet">Agendapunt: 4.4.3</text:span>
        </text:p>
          <text:p text:style-name="al"/>
          <text:p text:style-name="al">
          <text:span text:style-name="nadrukvet">BESLUITNUMMER: 15122020/4.4.3</text:span>
        </text:p>
          <text:p text:style-name="al"/>
          <text:p text:style-name="al">Het Dagelijks Bestuur van waterschap Aa en Maas; </text:p>
          <text:p text:style-name="al"/>
          <text:p text:style-name="al">gelezen het voorstel van het Directieteam van 7 december 2020</text:p>
          <text:p text:style-name="al"/>
          <text:p text:style-name="al">
          <text:span text:style-name="nadrukvet">BESLUIT: </text:span>
        </text:p>
          <text:p text:style-name="al"/>
          <text:p text:style-name="al">
          <text:span text:style-name="nadrukvet">Artikel I</text:span>
        </text:p>
          <text:p text:style-name="al">
          <text:span text:style-name="nadrukvet">A.</text:span> De legger waterkeringen waterschap Aa en Maas, vastgesteld door het Dagelijks Bestuur op 3 september 2018, wordt gewijzigd als aangegèven in artikel ll. </text:p>
          <text:p text:style-name="al"/>
          <text:p text:style-name="al">
          <text:span text:style-name="nadrukvet">Artikel II</text:span>
        </text:p>
          <text:p text:style-name="al">
          <text:span text:style-name="nadrukvet">A. </text:span>De leggerkaarten worden als volgt gewijzigd: </text:p>
          <text:list text:style-name="id1-3-2-4-19">
            <text:list-item text:style-override="id1-3-2-4-19-1">
              <text:number>1.</text:number>
              <text:p text:style-name="al"> De tekeningen genoemd in bijlage 1, kolom 1 worden gewijzigd zoals aangegeven in bijlage 1, kolom 2; </text:p>
            </text:list-item>
            <text:list-item text:style-override="id1-3-2-4-19-2">
              <text:number>2.</text:number>
              <text:p text:style-name="al"> De bijzonder waterkerende constructies en waterkerende kunstwerken zoals weergegeven op de tekeningen genoemd in bijlage 2 worden toegevoegd; </text:p>
            </text:list-item>
            <text:list-item text:style-override="id1-3-2-4-19-3">
              <text:number>3.</text:number>
              <text:p text:style-name="al">Delen van de regionale waterkering nabij het Maximakanaal zoals weergegeven op de tekeningen genoemd in bijlage 2 worden gewijzigd. </text:p>
            </text:list-item>
            <text:list-item text:style-override="id1-3-2-4-19-4">
              <text:number>4.</text:number>
              <text:p text:style-name="al">Delen van de HoWaBo waterkering zoals weergegeven op de tekeningen genoemd in bijlage 2 worden toegevoegd; </text:p>
            </text:list-item>
          </text:list>
          <text:p text:style-name="al"/>
          <text:p text:style-name="al">
          <text:span text:style-name="nadrukvet">B. </text:span>De tekst van de legger wordt aangepast zoals weergegeven in bijlage 3. </text:p>
          <text:p text:style-name="al"/>
          <text:p text:style-name="al">
          <text:span text:style-name="nadrukvet">Artikel III</text:span>
        </text:p>
          <text:p text:style-name="al">De ontwerp partiële herziening "Legger waterkeringen waterschap Aa en Maas"', december 2020 treedt in werking op de dag na bekendmaking. </text:p>
          <text:p text:style-name="al"/>
          <text:p text:style-name="al">Aldus vastgesteld in de vergadering van het Dagelijks Bestuur van 15 december 2020, </text:p>
          <text:p text:style-name="al"/>
          <text:p text:style-name="al">de secretaris, </text:p>
          <text:p text:style-name="al">drs. P. Sennema</text:p>
          <text:p text:style-name="al"/>
          <text:p text:style-name="al">de dijkgraaf, </text:p>
          <text:p text:style-name="al">drs. L.H.J. Verheijen</text:p>
        </text:section>
        <text:section text:name="bijlage_id1-3-2-5" text:style-name="bijlage">
          <text:p text:style-name="bijlage_top"/>
          <text:p text:style-name="hoofdstuk_kop"><text:span text:style-name="label"> Bijlage </text:span> <text:span text:style-name="nr">1:</text:span> Tekentechnisch aangepaste kaarten legger waterkeringen waterschap Aa en Maas</text:p>
          <text:p text:style-name="al"> Bijlage bij besluit van 15 december 2020 van het DB van waterschap Aa en Maas, ontwerp partiële herziening legger waterkeringen waterschap Aa en Maas, december 2020</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Kaarten oud</text:span>
                  </text:p>
                </table:table-cell>
                <table:table-cell table:style-name="entry" table:number-rows-spanned="1" table:number-columns-spanned="1">
                  <text:p text:style-name="table_al">
                    <text:span text:style-name="nadrukvet">Kaarten gewijzigd</text:span>
                  </text:p>
                </table:table-cell>
              </table:table-row>
              <table:table-row table:style-name="row">
                <table:table-cell table:style-name="entry" table:number-rows-spanned="1" table:number-columns-spanned="1">
                  <text:p text:style-name="table_al">
                    <text:span text:style-name="nadrukondlijn">Situatietekeningen </text:span>
                  </text:p>
                  <text:p text:style-name="table_al">Groeningen blad 1 tot en met blad 5 </text:p>
                  <text:p text:style-name="table_al">Luinbeek, blad 1 </text:p>
                  <text:p text:style-name="table_al">St. Jansbeek, blad 1 </text:p>
                  <text:p text:style-name="table_al">Stuw Warande, blad 1 </text:p>
                  <text:p text:style-name="table_al">Maasdijk blad 1 tot en met 146 </text:p>
                  <text:p text:style-name="table_al">Keent Ring blad 1 tot en met 8</text:p>
                </table:table-cell>
                <table:table-cell table:style-name="entry" table:number-rows-spanned="1" table:number-columns-spanned="1">
                  <text:p text:style-name="table_al">
                    <text:span text:style-name="nadrukondlijn">Leggerkaarten </text:span>
                  </text:p>
                  <text:p text:style-name="table_al">1 tot en met 9 </text:p>
                  <text:p text:style-name="table_al">12 tot en met 16 </text:p>
                  <text:p text:style-name="table_al">22-23 </text:p>
                  <text:p text:style-name="table_al">33 </text:p>
                  <text:p text:style-name="table_al">45-46 </text:p>
                  <text:p text:style-name="table_al">60-61 </text:p>
                  <text:p text:style-name="table_al">74 </text:p>
                  <text:p text:style-name="table_al">86-87 </text:p>
                  <text:p text:style-name="table_al">92 tot en met 95 </text:p>
                  <text:p text:style-name="table_al">97</text:p>
                </table:table-cell>
              </table:table-row>
              <table:table-row table:style-name="row">
                <table:table-cell table:style-name="entry" table:number-rows-spanned="1" table:number-columns-spanned="1">
                  <text:p text:style-name="table_al">
                    <text:span text:style-name="nadrukondlijn">Dwarsprofielen </text:span>
                  </text:p>
                  <text:p text:style-name="table_al">Regionale keringen</text:p>
                </table:table-cell>
                <table:table-cell table:style-name="entry" table:number-rows-spanned="1" table:number-columns-spanned="1">
                  <text:p text:style-name="table_al">
                    <text:span text:style-name="nadrukondlijn">Dwarsprofielen </text:span>
                  </text:p>
                  <text:p text:style-name="table_al">Diezedijk : 24 bladen</text:p>
                  <text:p text:style-name="table_al"> Afleidingskanaal : 4 bladen </text:p>
                  <text:p text:style-name="table_al">Drongelens Kanaal : 13 bladen </text:p>
                  <text:p text:style-name="table_al">Groote Wetering : 2 bladen</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2:</text:span> Kaarten met wijzingen legger waterkeringen waterschap Aa en Maas</text:p>
          <text:p text:style-name="al"> Bijlage bij besluit van 15 december 2020 van het DB van waterschap Aa en Maas, ontwerp partiële herziening legger waterkeringen waterschap Aa en Maas, december 2020 </text:p>
          <text:p text:style-name="al"/>
          <text:section text:name="table_id1-3-2-6-4" text:style-name="table">
            <text:p text:style-name="table_top"/>
            <table:table table:style-name="tgroup">
              <table:table-column table:style-name="id1-3-2-6-4-1-1"/>
              <table:table-row table:style-name="row">
                <table:table-cell table:style-name="entry" table:number-rows-spanned="1" table:number-columns-spanned="1">
                  <text:p text:style-name="table_al">
                    <text:span text:style-name="nadrukvet">2. Bijzonder waterkerende constructies en waterkerende kunstwerken </text:span>
                  </text:p>
                  <text:p text:style-name="table_al">Ontwerpleggerkaarten wk2_1, wk3_1, wk6_1, wk9_1, wk14_1, wk15_1, wk16_1, wk22_1, wk23_1, wk33_1, wk45_1, wk46_1, wk60_1, wk61_1, wk74_1, wk86_1, wk87_1, wk92_1, wk93_1, wk94_1, wk95_1 en wk97_1 </text:p>
                  <text:p text:style-name="table_al"/>
                  <text:p text:style-name="table_al">Dwarsprofiel Maasdijk: 56 stuks </text:p>
                  <text:p text:style-name="table_al"/>
                </table:table-cell>
              </table:table-row>
              <table:table-row table:style-name="row">
                <table:table-cell table:style-name="entry" table:number-rows-spanned="1" table:number-columns-spanned="1">
                  <text:p text:style-name="table_al">
                    <text:span text:style-name="nadrukvet">3. Wijzigingen regionale keringen nabij Maximakanaal </text:span>
                  </text:p>
                  <text:p text:style-name="table_al">Ontwerpleggerkaarten wk12_1 en wk13_1 </text:p>
                  <text:p text:style-name="table_al"/>
                  <text:p text:style-name="table_al">Dwarsprofiel_Rechter_kade_Groote_Wetering_0000_000_0001_025</text:p>
                  <text:p text:style-name="table_al"/>
                </table:table-cell>
              </table:table-row>
              <table:table-row table:style-name="row">
                <table:table-cell table:style-name="entry" table:number-rows-spanned="1" table:number-columns-spanned="1">
                  <text:p text:style-name="table_al">
                    <text:span text:style-name="nadrukvet">4. Wijzigingen HoWaBo-kering </text:span>
                  </text:p>
                  <text:p text:style-name="table_al">Ontwerpleggerkaarten wk4_1, wk7_1 </text:p>
                  <text:p text:style-name="table_al"/>
                  <text:p text:style-name="table_al">Dwarsprofiel Linkerkade HoWaBo: 6 stuks </text:p>
                  <text:p text:style-name="table_al">Dwarsprofiel Rechterkade HoWaBo: 6 stuks </text:p>
                  <text:p text:style-name="table_al"/>
                  <text:p text:style-name="table_al">Lengteprofiel_Linker kade Howabo_001 tot met 011 </text:p>
                  <text:p text:style-name="table_al">Lengteprofiel_Rechter kade Howabo_001 tot met 008</text:p>
                  <text:p text:style-name="table_al"/>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3:</text:span> Tekstuele aanpassingen legger waterkeringen waterschap Aa en Maas</text:p>
          <text:p text:style-name="al"> Bijlage bij besluit van 15 december 2020 van het DB van waterschap Aa en Maas, ontwerp partiële herziening legger waterkeringen waterschap Aa en Maas, december 2020 </text:p>
          <text:p text:style-name="al"/>
          <text:p text:style-name="al">
          <text:span text:style-name="nadrukondlijn">Tekstuele aanpassingen: </text:span>
        </text:p>
          <text:p text:style-name="al"/>
          <text:p text:style-name="al">
          <text:span text:style-name="nadrukcur">Titel:</text:span>
        </text:p>
          <text:p text:style-name="al"> wordt gewijzigd in “Legger waterkeringen waterschap Aa en Maas, partiële herziening december 2020” </text:p>
          <text:p text:style-name="al"/>
          <text:p text:style-name="al">
          <text:span text:style-name="nadrukcur">Hoofdstuk 1: Inleiding </text:span>
        </text:p>
          <text:p text:style-name="al">“Verordening water Noord-Brabant” wordt gewijzigd naar de “interim omgevingsverordening Noord-Brabant” </text:p>
          <text:p text:style-name="al"/>
          <text:p text:style-name="al">De zaken waarop deze leggerherziening betrekking heeft zijn aangepast. </text:p>
          <text:p text:style-name="al"/>
          <text:p text:style-name="al">
          <text:span text:style-name="nadrukcur">Hoofdstuk 2: Leggerbepalingen </text:span>
        </text:p>
          <text:p text:style-name="al"/>
          <text:p text:style-name="al">
          <text:span text:style-name="nadrukcur">artikel 1: begripsbepalingen</text:span>
        </text:p>
          <text:p text:style-name="al"/>
          <text:p text:style-name="al"> Toegevoegd:</text:p>
          <text:p text:style-name="al"/>
          <text:p text:style-name="al"> “3. Bijzonder waterkerende constructie: een zelfstandige constructie die verticaal geplaatst is met als doel water of grond te keren” </text:p>
          <text:p text:style-name="al"/>
          <text:p text:style-name="al">Gewijzigd </text:p>
          <text:p text:style-name="al"/>
          <text:p text:style-name="al">“Verordening Water Noord-Brabant” is gewijzigd in “Interim Omgevingsverordening Noord-Brabant” </text:p>
          <text:p text:style-name="al"/>
          <text:p text:style-name="al">Aanpassing opsommingsnummers. </text:p>
          <text:p text:style-name="al"/>
          <text:p text:style-name="al">artikel 2: Categorieën waterkeringen </text:p>
          <text:p text:style-name="al">Lid 1: De specifieke namen van de waterkeringen onder de primaire waterkeringen zijn verwijderd. </text:p>
          <text:p text:style-name="al"/>
          <text:p text:style-name="al">
          <text:span text:style-name="nadrukcur">Artikel 5: Slotbepalingen </text:span>
        </text:p>
          <text:p text:style-name="al">Lid 1: (intrekken van voorgaande leggers) is verwijderd </text:p>
          <text:p text:style-name="al">Lid 2: inwerkingtreding van deze herziening is gewijzigd </text:p>
          <text:p text:style-name="al">Lid 3: citeertitel is gewijzigd </text:p>
          <text:p text:style-name="al"/>
          <text:p text:style-name="al">
          <text:span text:style-name="nadrukcur">Hoofdstuk 3: Leggerkaarten </text:span>
        </text:p>
          <text:p text:style-name="al">Aangepast op basis van de in deze herziening aangepaste kaarten </text:p>
          <text:p text:style-name="al"/>
          <text:p text:style-name="al">
          <text:span text:style-name="nadrukcur">Hoofdstuk 4: Toelichting leggerbepalingen </text:span>
        </text:p>
          <text:p text:style-name="al"/>
          <text:p text:style-name="al">
          <text:span text:style-name="nadrukcur">Artikel 4: Werkingsgebied</text:span>
        </text:p>
          <text:p text:style-name="al"/>
          <text:p text:style-name="al">Toegevoegd </text:p>
          <text:p text:style-name="al"/>
          <text:p text:style-name="al">“4.5 Afstemming waterschap en Rijkswaterstaat inzake sluis Empel In het waterbesluit is het waterkeringbeheer van sluis Empel toegewezen aan Rijkswaterstaat. Op dit moment heeft RWS nog geen vastgestelde legger voor deze sluis. Ligging, vorm en afmetingen van de waterkering rondom dit kunstwerk zijn daarom opgenomen in de legger waterkeringen van het waterschap. </text:p>
          <text:p text:style-name="al"/>
          <text:p text:style-name="al">De sluis maakt onderdeel uit van dijktraject 36-4. Beoordeling hiervan moet in samenhang worden bezien met de rest van dit dijktraject. Waterschap en RWS stemmen in voorkomende gevallen af op welke wijze het beheer wordt vormgegeven en op welke wijze deze legger wordt ingezet / gebruikt bij beoordeling en afgifte van vergunningen rondom sluis Empel.” </text:p>
          <text:p text:style-name="al"/>
          <text:p text:style-name="al">
          <text:span text:style-name="nadrukcur">Artikel 5: slotbepalingen</text:span>
        </text:p>
          <text:p text:style-name="al"/>
          <text:p text:style-name="al"> Verwijderd: </text:p>
          <text:p text:style-name="al"/>
          <text:p text:style-name="al">“Met het vaststellen van deze partiële herziening van de legger waterkeringen wordt een aantal eerder vastgestelde leggers voor de primaire waterkeringen ingetrokken. In dit artikel is aangegeven om welke eerder vastgestelde leggers het g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54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4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4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Waterschap/DC.creator">Waterschap Aa en M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source">N.v.t.</meta:user-defined>
    <dc:language>nl</dc:language>
    <meta:user-defined meta:name="OVERHEID.Waterschap/DC.spatial">Waterschap Aa en Maas</meta:user-defined>
    <meta:user-defined meta:name="DC.title">Partiële herziening legger waterkeringen, december 2020</meta:user-defined>
    <meta:user-defined meta:name="DCTERMS.W3CDTF/DCTERMS.available">2020-12-23</meta:user-defined>
    <meta:user-defined meta:name="OVERHEIDop.externeBijlage">DB-besluit|exb-2020-70759</meta:user-defined>
    <meta:user-defined meta:name="OVERHEIDop.externeBijlage">Bijlagen bij DB-besluit|exb-2020-70760</meta:user-defined>
    <meta:user-defined meta:name="DCTERMS.W3CDTF/OVERHEIDop.jaargang">2020</meta:user-defined>
    <meta:user-defined meta:name="OVERHEIDop.publicationIssue">14545</meta:user-defined>
    <meta:user-defined meta:name="OVERHEIDop.WsbID/DC.identifier">wsb-2020-14545</meta:user-defined>
    <meta:user-defined meta:name="OVERHEIDop.versieInformatie"/>
  </office:meta>
</office:document-meta>
</file>